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17in"/>
    </style:style>
    <style:style style:name="co2" style:family="table-column">
      <style:table-column-properties fo:break-before="auto" style:column-width="0.3953in"/>
    </style:style>
    <style:style style:name="co3" style:family="table-column">
      <style:table-column-properties fo:break-before="auto" style:column-width="2.525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555in"/>
    </style:style>
    <style:style style:name="co6" style:family="table-column">
      <style:table-column-properties fo:break-before="auto" style:column-width="0.766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text-style style:name="N5100" number:language="de" number:country="DE">
      <number:text-content/>
    </number:text-style>
    <style:style style:name="ce1" style:family="table-cell" style:parent-style-name="Default" style:data-style-name="N5107"/>
    <style:style style:name="ce2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4" style:family="table-cell" style:parent-style-name="Default" style:data-style-name="N168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5100"/>
    <style:style style:name="ce6" style:family="table-cell" style:parent-style-name="Default" style:data-style-name="N5107">
      <style:table-cell-properties fo:background-color="transparent"/>
    </style:style>
    <style:style style:name="ce7" style:family="table-cell" style:parent-style-name="Default" style:data-style-name="N5100">
      <style:table-cell-properties fo:background-color="transparent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2"/>
        <table:table-column table:style-name="co4" table:number-columns-repeated="2" table:default-cell-style-name="ce4"/>
        <table:table-row table:style-name="ro1">
          <table:table-cell office:value-type="string">
            <text:p>A</text:p>
          </table:table-cell>
          <table:table-cell office:value-type="string">
            <text:p>A01</text:p>
          </table:table-cell>
          <table:table-cell office:value-type="string">
            <text:p>LS</text:p>
          </table:table-cell>
          <table:table-cell office:value-type="string">
            <text:p>One More Time</text:p>
          </table:table-cell>
          <table:table-cell office:value-type="float" office:value="608.072755044843">
            <text:p>608.1</text:p>
          </table:table-cell>
          <table:table-cell office:value-type="float" office:value="561.572755044843">
            <text:p>561.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2</text:p>
          </table:table-cell>
          <table:table-cell office:value-type="string">
            <text:p>LS</text:p>
          </table:table-cell>
          <table:table-cell office:value-type="string">
            <text:p>Sunday Papers</text:p>
          </table:table-cell>
          <table:table-cell office:value-type="float" office:value="411.109909762992">
            <text:p>411.1</text:p>
          </table:table-cell>
          <table:table-cell office:value-type="float" office:value="354.276576429659">
            <text:p>354.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3</text:p>
          </table:table-cell>
          <table:table-cell office:value-type="string">
            <text:p>LS</text:p>
          </table:table-cell>
          <table:table-cell office:value-type="string">
            <text:p>Is She Really Going Out With Him?</text:p>
          </table:table-cell>
          <table:table-cell office:value-type="float" office:value="872.387692976734">
            <text:p>872.4</text:p>
          </table:table-cell>
          <table:table-cell office:value-type="float" office:value="810.387692976734">
            <text:p>810.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4</text:p>
          </table:table-cell>
          <table:table-cell office:value-type="string">
            <text:p>LS</text:p>
          </table:table-cell>
          <table:table-cell office:value-type="string">
            <text:p>Happy Loving Couples</text:p>
          </table:table-cell>
          <table:table-cell office:value-type="float" office:value="86.2619047619048">
            <text:p>86.3</text:p>
          </table:table-cell>
          <table:table-cell office:value-type="float" office:value="29.4285714285714">
            <text:p>29.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5</text:p>
          </table:table-cell>
          <table:table-cell office:value-type="string">
            <text:p>LS</text:p>
          </table:table-cell>
          <table:table-cell office:value-type="string">
            <text:p>Throw It Away</text:p>
          </table:table-cell>
          <table:table-cell office:value-type="float" office:value="81.1480756686236">
            <text:p>81.1</text:p>
          </table:table-cell>
          <table:table-cell office:value-type="float" office:value="29.4814090019569">
            <text:p>29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6</text:p>
          </table:table-cell>
          <table:table-cell office:value-type="string">
            <text:p>LS</text:p>
          </table:table-cell>
          <table:table-cell office:value-type="string">
            <text:p>Baby Stick Around</text:p>
          </table:table-cell>
          <table:table-cell office:value-type="float" office:value="86.2619047619048">
            <text:p>86.3</text:p>
          </table:table-cell>
          <table:table-cell office:value-type="float" office:value="29.4285714285714">
            <text:p>29.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7</text:p>
          </table:table-cell>
          <table:table-cell office:value-type="string">
            <text:p>LS</text:p>
          </table:table-cell>
          <table:table-cell office:value-type="string">
            <text:p>Look Sharp!</text:p>
          </table:table-cell>
          <table:table-cell office:value-type="float" office:value="354.941617742988">
            <text:p>354.9</text:p>
          </table:table-cell>
          <table:table-cell office:value-type="float" office:value="303.274951076321">
            <text:p>303.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8</text:p>
          </table:table-cell>
          <table:table-cell office:value-type="string">
            <text:p>LS</text:p>
          </table:table-cell>
          <table:table-cell office:value-type="string">
            <text:p>Fools In Love</text:p>
          </table:table-cell>
          <table:table-cell office:value-type="float" office:value="330.148660935753">
            <text:p>330.1</text:p>
          </table:table-cell>
          <table:table-cell office:value-type="float" office:value="278.481994269086">
            <text:p>278.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9</text:p>
          </table:table-cell>
          <table:table-cell office:value-type="string">
            <text:p>LS</text:p>
          </table:table-cell>
          <table:table-cell office:value-type="string">
            <text:p>(Do The) Instant Mash</text:p>
          </table:table-cell>
          <table:table-cell table:number-columns-repeated="2" office:value-type="float" office:value="7.35714285714286">
            <text:p>7.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10</text:p>
          </table:table-cell>
          <table:table-cell office:value-type="string">
            <text:p>LS</text:p>
          </table:table-cell>
          <table:table-cell office:value-type="string">
            <text:p>Pretty Girls</text:p>
          </table:table-cell>
          <table:table-cell office:value-type="float" office:value="46.5">
            <text:p>46.5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11</text:p>
          </table:table-cell>
          <table:table-cell office:value-type="string">
            <text:p>LS</text:p>
          </table:table-cell>
          <table:table-cell office:value-type="string">
            <text:p>Got The Time</text:p>
          </table:table-cell>
          <table:table-cell office:value-type="float" office:value="499.153163731246">
            <text:p>499.2</text:p>
          </table:table-cell>
          <table:table-cell office:value-type="float" office:value="447.486497064579">
            <text:p>447.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1</text:p>
          </table:table-cell>
          <table:table-cell office:value-type="string">
            <text:p>IM</text:p>
          </table:table-cell>
          <table:table-cell table:style-name="ce3" office:value-type="string">
            <text:p>On Your Radio</text:p>
          </table:table-cell>
          <table:table-cell office:value-type="float" office:value="468.830377629141">
            <text:p>468.8</text:p>
          </table:table-cell>
          <table:table-cell office:value-type="float" office:value="392.282758581522">
            <text:p>392.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2</text:p>
          </table:table-cell>
          <table:table-cell office:value-type="string">
            <text:p>IM</text:p>
          </table:table-cell>
          <table:table-cell table:style-name="ce3" office:value-type="string">
            <text:p>Geraldine And John</text:p>
          </table:table-cell>
          <table:table-cell office:value-type="float" office:value="50.0952380952381">
            <text:p>50.1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3</text:p>
          </table:table-cell>
          <table:table-cell office:value-type="string">
            <text:p>IM</text:p>
          </table:table-cell>
          <table:table-cell table:style-name="ce3" office:value-type="string">
            <text:p>Kinda Kute</text:p>
          </table:table-cell>
          <table:table-cell office:value-type="float" office:value="92.1333333333333">
            <text:p>92.1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4</text:p>
          </table:table-cell>
          <table:table-cell office:value-type="string">
            <text:p>IM</text:p>
          </table:table-cell>
          <table:table-cell table:style-name="ce3" office:value-type="string">
            <text:p>It's Different For Girls</text:p>
          </table:table-cell>
          <table:table-cell office:value-type="float" office:value="836.698465726243">
            <text:p>836.7</text:p>
          </table:table-cell>
          <table:table-cell office:value-type="float" office:value="779.246084773862">
            <text:p>779.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5</text:p>
          </table:table-cell>
          <table:table-cell office:value-type="string">
            <text:p>IM</text:p>
          </table:table-cell>
          <table:table-cell table:style-name="ce3" office:value-type="string">
            <text:p>I'm The Man</text:p>
          </table:table-cell>
          <table:table-cell office:value-type="float" office:value="658.579365079365">
            <text:p>658.6</text:p>
          </table:table-cell>
          <table:table-cell office:value-type="float" office:value="503.912698412698">
            <text:p>503.9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6</text:p>
          </table:table-cell>
          <table:table-cell office:value-type="string">
            <text:p>IM</text:p>
          </table:table-cell>
          <table:table-cell table:style-name="ce3" office:value-type="string">
            <text:p>The Band Wore Blue Shirts</text:p>
          </table:table-cell>
          <table:table-cell office:value-type="float" office:value="7.35714285714286">
            <text:p>7.4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7</text:p>
          </table:table-cell>
          <table:table-cell office:value-type="string">
            <text:p>IM</text:p>
          </table:table-cell>
          <table:table-cell table:style-name="ce3" office:value-type="string">
            <text:p>Don't Wanna Be Like That</text:p>
          </table:table-cell>
          <table:table-cell office:value-type="float" office:value="251.740296803653">
            <text:p>251.7</text:p>
          </table:table-cell>
          <table:table-cell office:value-type="float" office:value="143.573630136986">
            <text:p>143.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8</text:p>
          </table:table-cell>
          <table:table-cell office:value-type="string">
            <text:p>IM</text:p>
          </table:table-cell>
          <table:table-cell table:style-name="ce3" office:value-type="string">
            <text:p>Amateur Hour</text:p>
          </table:table-cell>
          <table:table-cell office:value-type="float" office:value="14.7142857142857">
            <text:p>14.7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9</text:p>
          </table:table-cell>
          <table:table-cell office:value-type="string">
            <text:p>IM</text:p>
          </table:table-cell>
          <table:table-cell table:style-name="ce3" office:value-type="string">
            <text:p>Get That Girl</text:p>
          </table:table-cell>
          <table:table-cell office:value-type="float" office:value="19.8809523809524">
            <text:p>19.9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10</text:p>
          </table:table-cell>
          <table:table-cell office:value-type="string">
            <text:p>IM</text:p>
          </table:table-cell>
          <table:table-cell table:style-name="ce3" office:value-type="string">
            <text:p>Friday</text:p>
          </table:table-cell>
          <table:table-cell office:value-type="float" office:value="263.172830213926">
            <text:p>263.2</text:p>
          </table:table-cell>
          <table:table-cell office:value-type="float" office:value="131.363306404402">
            <text:p>131.4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1</text:p>
          </table:table-cell>
          <table:table-cell office:value-type="string">
            <text:p>BC</text:p>
          </table:table-cell>
          <table:table-cell office:value-type="string">
            <text:p>Beat Crazy</text:p>
          </table:table-cell>
          <table:table-cell office:value-type="float" office:value="201.783213742118">
            <text:p>201.8</text:p>
          </table:table-cell>
          <table:table-cell office:value-type="float" office:value="135.354642313546">
            <text:p>135.4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2</text:p>
          </table:table-cell>
          <table:table-cell office:value-type="string">
            <text:p>BC</text:p>
          </table:table-cell>
          <table:table-cell office:value-type="string">
            <text:p>One To One</text:p>
          </table:table-cell>
          <table:table-cell office:value-type="float" office:value="34.3349206349206">
            <text:p>34.3</text:p>
          </table:table-cell>
          <table:table-cell office:value-type="float" office:value="4.77777777777778">
            <text:p>4.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3</text:p>
          </table:table-cell>
          <table:table-cell office:value-type="string">
            <text:p>BC</text:p>
          </table:table-cell>
          <table:table-cell office:value-type="string">
            <text:p>In Every Dream Home (A Nightmare)</text:p>
          </table:table-cell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4</text:p>
          </table:table-cell>
          <table:table-cell office:value-type="string">
            <text:p>BC</text:p>
          </table:table-cell>
          <table:table-cell office:value-type="string">
            <text:p>The Evil Eye</text:p>
          </table:table-cell>
          <table:table-cell office:value-type="float" office:value="29.5571428571429">
            <text:p>29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5</text:p>
          </table:table-cell>
          <table:table-cell office:value-type="string">
            <text:p>BC</text:p>
          </table:table-cell>
          <table:table-cell office:value-type="string">
            <text:p>Mad At You</text:p>
          </table:table-cell>
          <table:table-cell office:value-type="float" office:value="44.2714285714286">
            <text:p>44.3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6</text:p>
          </table:table-cell>
          <table:table-cell office:value-type="string">
            <text:p>BC</text:p>
          </table:table-cell>
          <table:table-cell office:value-type="string">
            <text:p>Crime Don't Pay</text:p>
          </table:table-cell>
          <table:table-cell office:value-type="float" office:value="41.9952380952381">
            <text:p>4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7</text:p>
          </table:table-cell>
          <table:table-cell office:value-type="string">
            <text:p>BC</text:p>
          </table:table-cell>
          <table:table-cell office:value-type="string">
            <text:p>Someone Up There</text:p>
          </table:table-cell>
          <table:table-cell office:value-type="float" office:value="14.8">
            <text:p>14.8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8</text:p>
          </table:table-cell>
          <table:table-cell office:value-type="string">
            <text:p>BC</text:p>
          </table:table-cell>
          <table:table-cell office:value-type="string">
            <text:p>Battleground</text:p>
          </table:table-cell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9</text:p>
          </table:table-cell>
          <table:table-cell office:value-type="string">
            <text:p>BC</text:p>
          </table:table-cell>
          <table:table-cell office:value-type="string">
            <text:p>Biology</text:p>
          </table:table-cell>
          <table:table-cell office:value-type="float" office:value="36.2694716242661">
            <text:p>36.3</text:p>
          </table:table-cell>
          <table:table-cell office:value-type="float" office:value="6.71232876712329">
            <text:p>6.7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10</text:p>
          </table:table-cell>
          <table:table-cell office:value-type="string">
            <text:p>BC</text:p>
          </table:table-cell>
          <table:table-cell office:value-type="string">
            <text:p>Pretty Boys</text:p>
          </table:table-cell>
          <table:table-cell office:value-type="float" office:value="51.6285714285714">
            <text:p>51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11</text:p>
          </table:table-cell>
          <table:table-cell office:value-type="string">
            <text:p>BC</text:p>
          </table:table-cell>
          <table:table-cell office:value-type="string">
            <text:p>Fit</text:p>
          </table:table-cell>
          <table:table-cell office:value-type="float" office:value="51.6714285714286">
            <text:p>51.7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1</text:p>
          </table:table-cell>
          <table:table-cell office:value-type="string">
            <text:p>JU</text:p>
          </table:table-cell>
          <table:table-cell table:style-name="ce3" office:value-type="string">
            <text:p>Jumpin' With Symphony Sid</text:p>
          </table:table-cell>
          <table:table-cell office:value-type="float" office:value="43.2307692307692">
            <text:p>43.2</text:p>
          </table:table-cell>
          <table:table-cell office:value-type="float" office:value="5.23076923076923">
            <text:p>5.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2</text:p>
          </table:table-cell>
          <table:table-cell office:value-type="string">
            <text:p>JU</text:p>
          </table:table-cell>
          <table:table-cell table:style-name="ce3" office:value-type="string">
            <text:p>Jack, You're Dead</text:p>
          </table:table-cell>
          <table:table-cell office:value-type="float" office:value="101.375">
            <text:p>101.4</text:p>
          </table:table-cell>
          <table:table-cell office:value-type="float" office:value="63.375">
            <text:p>63.4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3</text:p>
          </table:table-cell>
          <table:table-cell office:value-type="string">
            <text:p>JU</text:p>
          </table:table-cell>
          <table:table-cell table:style-name="ce3" office:value-type="string">
            <text:p>Is You Is Or Is You…</text:p>
          </table:table-cell>
          <table:table-cell office:value-type="float" office:value="44.4583333333333">
            <text:p>44.5</text:p>
          </table:table-cell>
          <table:table-cell office:value-type="float" office:value="19.125">
            <text:p>19.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4</text:p>
          </table:table-cell>
          <table:table-cell office:value-type="string">
            <text:p>JU</text:p>
          </table:table-cell>
          <table:table-cell table:style-name="ce3" office:value-type="string">
            <text:p>We The Cats…</text:p>
          </table:table-cell>
          <table:table-cell office:value-type="float" office:value="38">
            <text:p>38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5</text:p>
          </table:table-cell>
          <table:table-cell office:value-type="string">
            <text:p>JU</text:p>
          </table:table-cell>
          <table:table-cell table:style-name="ce3" office:value-type="string">
            <text:p>San Francisco Fan</text:p>
          </table:table-cell>
          <table:table-cell office:value-type="float" office:value="38">
            <text:p>38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6</text:p>
          </table:table-cell>
          <table:table-cell office:value-type="string">
            <text:p>JU</text:p>
          </table:table-cell>
          <table:table-cell table:style-name="ce3" office:value-type="string">
            <text:p>Five Guys Named Moe</text:p>
          </table:table-cell>
          <table:table-cell office:value-type="float" office:value="38">
            <text:p>38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7</text:p>
          </table:table-cell>
          <table:table-cell office:value-type="string">
            <text:p>JU</text:p>
          </table:table-cell>
          <table:table-cell table:style-name="ce3" office:value-type="string">
            <text:p>Jumpin' Jive</text:p>
          </table:table-cell>
          <table:table-cell office:value-type="float" office:value="195.307692307692">
            <text:p>195.3</text:p>
          </table:table-cell>
          <table:table-cell office:value-type="float" office:value="157.307692307692">
            <text:p>157.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8</text:p>
          </table:table-cell>
          <table:table-cell office:value-type="string">
            <text:p>JU</text:p>
          </table:table-cell>
          <table:table-cell table:style-name="ce3" office:value-type="string">
            <text:p>You Run Your Mouth…</text:p>
          </table:table-cell>
          <table:table-cell office:value-type="float" office:value="25.3333333333333">
            <text:p>25.3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9</text:p>
          </table:table-cell>
          <table:table-cell office:value-type="string">
            <text:p>JU</text:p>
          </table:table-cell>
          <table:table-cell table:style-name="ce3" office:value-type="string">
            <text:p>What's The Use Of Getting Sober</text:p>
          </table:table-cell>
          <table:table-cell office:value-type="float" office:value="173.792097206276">
            <text:p>173.8</text:p>
          </table:table-cell>
          <table:table-cell office:value-type="float" office:value="135.792097206276">
            <text:p>135.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10</text:p>
          </table:table-cell>
          <table:table-cell office:value-type="string">
            <text:p>JU</text:p>
          </table:table-cell>
          <table:table-cell table:style-name="ce3" office:value-type="string">
            <text:p>You're My Meat</text:p>
          </table:table-cell>
          <table:table-cell office:value-type="float" office:value="38">
            <text:p>38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11</text:p>
          </table:table-cell>
          <table:table-cell office:value-type="string">
            <text:p>JU</text:p>
          </table:table-cell>
          <table:table-cell table:style-name="ce3" office:value-type="string">
            <text:p>Tuxedo Junction</text:p>
          </table:table-cell>
          <table:table-cell office:value-type="float" office:value="100.208333333333">
            <text:p>100.2</text:p>
          </table:table-cell>
          <table:table-cell office:value-type="float" office:value="62.2083333333333">
            <text:p>62.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12</text:p>
          </table:table-cell>
          <table:table-cell office:value-type="string">
            <text:p>JU</text:p>
          </table:table-cell>
          <table:table-cell table:style-name="ce3" office:value-type="string">
            <text:p>How Long Must I Wait For You</text:p>
          </table:table-cell>
          <table:table-cell office:value-type="float" office:value="38">
            <text:p>38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1</text:p>
          </table:table-cell>
          <table:table-cell office:value-type="string">
            <text:p>ND</text:p>
          </table:table-cell>
          <table:table-cell office:value-type="string">
            <text:p>Another World</text:p>
          </table:table-cell>
          <table:table-cell office:value-type="float" office:value="426.898436389481">
            <text:p>426.9</text:p>
          </table:table-cell>
          <table:table-cell office:value-type="float" office:value="355.231769722814">
            <text:p>355.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2</text:p>
          </table:table-cell>
          <table:table-cell office:value-type="string">
            <text:p>ND</text:p>
          </table:table-cell>
          <table:table-cell office:value-type="string">
            <text:p>Chinatown</text:p>
          </table:table-cell>
          <table:table-cell office:value-type="float" office:value="238.279005718914">
            <text:p>238.3</text:p>
          </table:table-cell>
          <table:table-cell office:value-type="float" office:value="223.94567238558">
            <text:p>223.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3</text:p>
          </table:table-cell>
          <table:table-cell office:value-type="string">
            <text:p>ND</text:p>
          </table:table-cell>
          <table:table-cell office:value-type="string">
            <text:p>T.V. Age</text:p>
          </table:table-cell>
          <table:table-cell office:value-type="float" office:value="122.666666666667">
            <text:p>122.7</text:p>
          </table:table-cell>
          <table:table-cell office:value-type="float" office:value="51">
            <text:p>51.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4</text:p>
          </table:table-cell>
          <table:table-cell office:value-type="string">
            <text:p>ND</text:p>
          </table:table-cell>
          <table:table-cell office:value-type="string">
            <text:p>Target</text:p>
          </table:table-cell>
          <table:table-cell office:value-type="float" office:value="139.444444444444">
            <text:p>139.4</text:p>
          </table:table-cell>
          <table:table-cell office:value-type="float" office:value="63">
            <text:p>63.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5</text:p>
          </table:table-cell>
          <table:table-cell office:value-type="string">
            <text:p>ND</text:p>
          </table:table-cell>
          <table:table-cell office:value-type="string">
            <text:p>Steppin' Out</text:p>
          </table:table-cell>
          <table:table-cell office:value-type="float" office:value="835.218982387476">
            <text:p>835.2</text:p>
          </table:table-cell>
          <table:table-cell office:value-type="float" office:value="749.218982387476">
            <text:p>749.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6</text:p>
          </table:table-cell>
          <table:table-cell office:value-type="string">
            <text:p>ND</text:p>
          </table:table-cell>
          <table:table-cell office:value-type="string">
            <text:p>Breaking Us In Two</text:p>
          </table:table-cell>
          <table:table-cell office:value-type="float" office:value="365.620816608668">
            <text:p>365.6</text:p>
          </table:table-cell>
          <table:table-cell office:value-type="float" office:value="303.509705497557">
            <text:p>303.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7</text:p>
          </table:table-cell>
          <table:table-cell office:value-type="string">
            <text:p>ND</text:p>
          </table:table-cell>
          <table:table-cell office:value-type="string">
            <text:p>Cancer</text:p>
          </table:table-cell>
          <table:table-cell office:value-type="float" office:value="179.185967701097">
            <text:p>179.2</text:p>
          </table:table-cell>
          <table:table-cell office:value-type="float" office:value="126.630412145541">
            <text:p>126.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8</text:p>
          </table:table-cell>
          <table:table-cell office:value-type="string">
            <text:p>ND</text:p>
          </table:table-cell>
          <table:table-cell office:value-type="string">
            <text:p>Real Men</text:p>
          </table:table-cell>
          <table:table-cell office:value-type="float" office:value="425.025807999991">
            <text:p>425.0</text:p>
          </table:table-cell>
          <table:table-cell office:value-type="float" office:value="362.914696888879">
            <text:p>362.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9</text:p>
          </table:table-cell>
          <table:table-cell office:value-type="string">
            <text:p>ND</text:p>
          </table:table-cell>
          <table:table-cell office:value-type="string">
            <text:p>A Slow Song</text:p>
          </table:table-cell>
          <table:table-cell office:value-type="float" office:value="529.651369368835">
            <text:p>529.7</text:p>
          </table:table-cell>
          <table:table-cell office:value-type="float" office:value="453.206924924391">
            <text:p>453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F01</text:p>
          </table:table-cell>
          <table:table-cell office:value-type="string">
            <text:p>MM</text:p>
          </table:table-cell>
          <table:table-cell table:style-name="ce3" office:value-type="string">
            <text:p>Cosmopolitan</text:p>
          </table:table-cell>
          <table:table-cell office:value-type="float" office:value="4.77777777777778">
            <text:p>4.8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F04</text:p>
          </table:table-cell>
          <table:table-cell office:value-type="string">
            <text:p>MM</text:p>
          </table:table-cell>
          <table:table-cell table:style-name="ce3" office:value-type="string">
            <text:p>Memphis</text:p>
          </table:table-cell>
          <table:table-cell office:value-type="float" office:value="51">
            <text:p>51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F05</text:p>
          </table:table-cell>
          <table:table-cell office:value-type="string">
            <text:p>MM</text:p>
          </table:table-cell>
          <table:table-cell table:style-name="ce3" office:value-type="string">
            <text:p>Moonlight</text:p>
          </table:table-cell>
          <table:table-cell office:value-type="float" office:value="4.77777777777778">
            <text:p>4.8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1</text:p>
          </table:table-cell>
          <table:table-cell office:value-type="string">
            <text:p>BS</text:p>
          </table:table-cell>
          <table:table-cell office:value-type="string">
            <text:p>The Verdict</text:p>
          </table:table-cell>
          <table:table-cell office:value-type="float" office:value="51">
            <text:p>51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2</text:p>
          </table:table-cell>
          <table:table-cell office:value-type="string">
            <text:p>BS</text:p>
          </table:table-cell>
          <table:table-cell office:value-type="string">
            <text:p>Cha Cha Loco</text:p>
          </table:table-cell>
          <table:table-cell office:value-type="float" office:value="97.1709401709402">
            <text:p>97.2</text:p>
          </table:table-cell>
          <table:table-cell office:value-type="float" office:value="36.6153846153846">
            <text:p>36.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3</text:p>
          </table:table-cell>
          <table:table-cell office:value-type="string">
            <text:p>BS</text:p>
          </table:table-cell>
          <table:table-cell office:value-type="string">
            <text:p>Not Here, Not Now</text:p>
          </table:table-cell>
          <table:table-cell office:value-type="float" office:value="73.7229494299522">
            <text:p>73.7</text:p>
          </table:table-cell>
          <table:table-cell office:value-type="float" office:value="60.9729494299522">
            <text:p>61.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4</text:p>
          </table:table-cell>
          <table:table-cell office:value-type="string">
            <text:p>BS</text:p>
          </table:table-cell>
          <table:table-cell office:value-type="string">
            <text:p>You Can't Get What You Want</text:p>
          </table:table-cell>
          <table:table-cell office:value-type="float" office:value="562.901323945059">
            <text:p>562.9</text:p>
          </table:table-cell>
          <table:table-cell office:value-type="float" office:value="511.901323945059">
            <text:p>511.9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5</text:p>
          </table:table-cell>
          <table:table-cell office:value-type="string">
            <text:p>BS</text:p>
          </table:table-cell>
          <table:table-cell office:value-type="string">
            <text:p>Go For It</text:p>
          </table:table-cell>
          <table:table-cell office:value-type="float" office:value="51">
            <text:p>51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6</text:p>
          </table:table-cell>
          <table:table-cell office:value-type="string">
            <text:p>BS</text:p>
          </table:table-cell>
          <table:table-cell office:value-type="string">
            <text:p>Loisaida</text:p>
          </table:table-cell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7</text:p>
          </table:table-cell>
          <table:table-cell office:value-type="string">
            <text:p>BS</text:p>
          </table:table-cell>
          <table:table-cell office:value-type="string">
            <text:p>Happy Ending</text:p>
          </table:table-cell>
          <table:table-cell office:value-type="float" office:value="31.875">
            <text:p>31.9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8</text:p>
          </table:table-cell>
          <table:table-cell office:value-type="string">
            <text:p>BS</text:p>
          </table:table-cell>
          <table:table-cell office:value-type="string">
            <text:p>Be My Number Two</text:p>
          </table:table-cell>
          <table:table-cell office:value-type="float" office:value="336.616748938223">
            <text:p>336.6</text:p>
          </table:table-cell>
          <table:table-cell office:value-type="float" office:value="304.741748938223">
            <text:p>304.7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9</text:p>
          </table:table-cell>
          <table:table-cell office:value-type="string">
            <text:p>BS</text:p>
          </table:table-cell>
          <table:table-cell office:value-type="string">
            <text:p>Heart Of Ice</text:p>
          </table:table-cell>
          <table:table-cell office:value-type="float" office:value="51">
            <text:p>51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1</text:p>
          </table:table-cell>
          <table:table-cell office:value-type="string">
            <text:p>BW</text:p>
          </table:table-cell>
          <table:table-cell table:style-name="ce3" office:value-type="string">
            <text:p>Wild West</text:p>
          </table:table-cell>
          <table:table-cell office:value-type="float" office:value="96.3333333333333">
            <text:p>96.3</text:p>
          </table:table-cell>
          <table:table-cell office:value-type="float" office:value="9.33333333333333">
            <text:p>9.3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2</text:p>
          </table:table-cell>
          <table:table-cell office:value-type="string">
            <text:p>BW</text:p>
          </table:table-cell>
          <table:table-cell table:style-name="ce3" office:value-type="string">
            <text:p>Right And Wrong</text:p>
          </table:table-cell>
          <table:table-cell office:value-type="float" office:value="234.036937377691">
            <text:p>234.0</text:p>
          </table:table-cell>
          <table:table-cell office:value-type="float" office:value="151.911937377691">
            <text:p>151.9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3</text:p>
          </table:table-cell>
          <table:table-cell office:value-type="string">
            <text:p>BW</text:p>
          </table:table-cell>
          <table:table-cell table:style-name="ce3" office:value-type="string">
            <text:p>(It's A) Big World</text:p>
          </table:table-cell>
          <table:table-cell office:value-type="float" office:value="77.25">
            <text:p>77.3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4</text:p>
          </table:table-cell>
          <table:table-cell office:value-type="string">
            <text:p>BW</text:p>
          </table:table-cell>
          <table:table-cell table:style-name="ce3" office:value-type="string">
            <text:p>Precious Time</text:p>
          </table:table-cell>
          <table:table-cell office:value-type="float" office:value="7.5">
            <text:p>7.5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5</text:p>
          </table:table-cell>
          <table:table-cell office:value-type="string">
            <text:p>BW</text:p>
          </table:table-cell>
          <table:table-cell table:style-name="ce3" office:value-type="string">
            <text:p>Tonight And Forever</text:p>
          </table:table-cell>
          <table:table-cell office:value-type="float" office:value="80.625">
            <text:p>80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6</text:p>
          </table:table-cell>
          <table:table-cell office:value-type="string">
            <text:p>BW</text:p>
          </table:table-cell>
          <table:table-cell table:style-name="ce3" office:value-type="string">
            <text:p>Shanghai Sky</text:p>
          </table:table-cell>
          <table:table-cell office:value-type="float" office:value="82.5">
            <text:p>82.5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7</text:p>
          </table:table-cell>
          <table:table-cell office:value-type="string">
            <text:p>BW</text:p>
          </table:table-cell>
          <table:table-cell table:style-name="ce3" office:value-type="string">
            <text:p>Fifty Dollar Love Affair</text:p>
          </table:table-cell>
          <table:table-cell office:value-type="float" office:value="55.6222527472527">
            <text:p>55.6</text:p>
          </table:table-cell>
          <table:table-cell office:value-type="float" office:value="26.7472527472527">
            <text:p>26.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8</text:p>
          </table:table-cell>
          <table:table-cell office:value-type="string">
            <text:p>BW</text:p>
          </table:table-cell>
          <table:table-cell table:style-name="ce3" office:value-type="string">
            <text:p>We Can't Live Together</text:p>
          </table:table-cell>
          <table:table-cell office:value-type="float" office:value="17.4974358974359">
            <text:p>17.5</text:p>
          </table:table-cell>
          <table:table-cell office:value-type="float" office:value="11.4974358974359">
            <text:p>11.5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9</text:p>
          </table:table-cell>
          <table:table-cell office:value-type="string">
            <text:p>BW</text:p>
          </table:table-cell>
          <table:table-cell table:style-name="ce3" office:value-type="string">
            <text:p>Forty Years</text:p>
          </table:table-cell>
          <table:table-cell office:value-type="float" office:value="56.625">
            <text:p>56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0</text:p>
          </table:table-cell>
          <table:table-cell office:value-type="string">
            <text:p>BW</text:p>
          </table:table-cell>
          <table:table-cell table:style-name="ce3" office:value-type="string">
            <text:p>Survival</text:p>
          </table:table-cell>
          <table:table-cell office:value-type="float" office:value="82.5">
            <text:p>82.5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1</text:p>
          </table:table-cell>
          <table:table-cell office:value-type="string">
            <text:p>BW</text:p>
          </table:table-cell>
          <table:table-cell table:style-name="ce3" office:value-type="string">
            <text:p>Soul Kiss</text:p>
          </table:table-cell>
          <table:table-cell office:value-type="float" office:value="85.5">
            <text:p>85.5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2</text:p>
          </table:table-cell>
          <table:table-cell office:value-type="string">
            <text:p>BW</text:p>
          </table:table-cell>
          <table:table-cell table:style-name="ce3" office:value-type="string">
            <text:p>The Jet Set</text:p>
          </table:table-cell>
          <table:table-cell office:value-type="float" office:value="140.019230769231">
            <text:p>140.0</text:p>
          </table:table-cell>
          <table:table-cell office:value-type="float" office:value="62.7692307692308">
            <text:p>62.8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3</text:p>
          </table:table-cell>
          <table:table-cell office:value-type="string">
            <text:p>BW</text:p>
          </table:table-cell>
          <table:table-cell table:style-name="ce3" office:value-type="string">
            <text:p>Tango Atlantico</text:p>
          </table:table-cell>
          <table:table-cell office:value-type="float" office:value="29.0833333333333">
            <text:p>29.1</text:p>
          </table:table-cell>
          <table:table-cell office:value-type="float" office:value="16.3333333333333">
            <text:p>16.3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4</text:p>
          </table:table-cell>
          <table:table-cell office:value-type="string">
            <text:p>BW</text:p>
          </table:table-cell>
          <table:table-cell table:style-name="ce3" office:value-type="string">
            <text:p>Home Town</text:p>
          </table:table-cell>
          <table:table-cell office:value-type="float" office:value="486.172546849479">
            <text:p>486.2</text:p>
          </table:table-cell>
          <table:table-cell office:value-type="float" office:value="402.172546849479">
            <text:p>402.2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5</text:p>
          </table:table-cell>
          <table:table-cell office:value-type="string">
            <text:p>BW</text:p>
          </table:table-cell>
          <table:table-cell table:style-name="ce3" office:value-type="string">
            <text:p>Man In The Street</text:p>
          </table:table-cell>
          <table:table-cell office:value-type="float" office:value="77.625">
            <text:p>77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1</text:p>
          </table:table-cell>
          <table:table-cell office:value-type="string">
            <text:p>WP</text:p>
          </table:table-cell>
          <table:table-cell office:value-type="string">
            <text:p>No Pasaran</text:p>
          </table:table-cell>
          <table:table-cell office:value-type="float" office:value="2">
            <text:p>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2</text:p>
          </table:table-cell>
          <table:table-cell office:value-type="string">
            <text:p>WP</text:p>
          </table:table-cell>
          <table:table-cell office:value-type="string">
            <text:p>Solitude</text:p>
          </table:table-cell>
          <table:table-cell office:value-type="float" office:value="2">
            <text:p>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3</text:p>
          </table:table-cell>
          <table:table-cell office:value-type="string">
            <text:p>WP</text:p>
          </table:table-cell>
          <table:table-cell office:value-type="string">
            <text:p>Will Power</text:p>
          </table:table-cell>
          <table:table-cell office:value-type="float" office:value="2">
            <text:p>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4</text:p>
          </table:table-cell>
          <table:table-cell office:value-type="string">
            <text:p>WP</text:p>
          </table:table-cell>
          <table:table-cell office:value-type="string">
            <text:p>Nocturne</text:p>
          </table:table-cell>
          <table:table-cell office:value-type="float" office:value="2">
            <text:p>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5</text:p>
          </table:table-cell>
          <table:table-cell office:value-type="string">
            <text:p>WP</text:p>
          </table:table-cell>
          <table:table-cell office:value-type="string">
            <text:p>Symphony In One Movement</text:p>
          </table:table-cell>
          <table:table-cell office:value-type="float" office:value="2">
            <text:p>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J01</text:p>
          </table:table-cell>
          <table:table-cell office:value-type="string">
            <text:p>TU</text:p>
          </table:table-cell>
          <table:table-cell table:style-name="ce3"/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1</text:p>
          </table:table-cell>
          <table:table-cell office:value-type="string">
            <text:p>BG</text:p>
          </table:table-cell>
          <table:table-cell office:value-type="string">
            <text:p>Tomorrow's World</text:p>
          </table:table-cell>
          <table:table-cell office:value-type="float" office:value="68">
            <text:p>68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2</text:p>
          </table:table-cell>
          <table:table-cell office:value-type="string">
            <text:p>BG</text:p>
          </table:table-cell>
          <table:table-cell office:value-type="string">
            <text:p>Me And You (Against The World)</text:p>
          </table:table-cell>
          <table:table-cell office:value-type="float" office:value="68">
            <text:p>68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3</text:p>
          </table:table-cell>
          <table:table-cell office:value-type="string">
            <text:p>BG</text:p>
          </table:table-cell>
          <table:table-cell office:value-type="string">
            <text:p>Down To London</text:p>
          </table:table-cell>
          <table:table-cell office:value-type="float" office:value="173.784796492665">
            <text:p>173.8</text:p>
          </table:table-cell>
          <table:table-cell office:value-type="float" office:value="105.784796492665">
            <text:p>105.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4</text:p>
          </table:table-cell>
          <table:table-cell office:value-type="string">
            <text:p>BG</text:p>
          </table:table-cell>
          <table:table-cell office:value-type="string">
            <text:p>Sentimental Thing</text:p>
          </table:table-cell>
          <table:table-cell office:value-type="float" office:value="47.0769230769231">
            <text:p>47.1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5</text:p>
          </table:table-cell>
          <table:table-cell office:value-type="string">
            <text:p>BG</text:p>
          </table:table-cell>
          <table:table-cell office:value-type="string">
            <text:p>Acropolis Now</text:p>
          </table:table-cell>
          <table:table-cell office:value-type="float" office:value="75.6153846153846">
            <text:p>75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6</text:p>
          </table:table-cell>
          <table:table-cell office:value-type="string">
            <text:p>BG</text:p>
          </table:table-cell>
          <table:table-cell office:value-type="string">
            <text:p>Blaze Of Glory</text:p>
          </table:table-cell>
          <table:table-cell office:value-type="float" office:value="152.3485057985">
            <text:p>152.3</text:p>
          </table:table-cell>
          <table:table-cell office:value-type="float" office:value="84.3485057985003">
            <text:p>84.3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7</text:p>
          </table:table-cell>
          <table:table-cell office:value-type="string">
            <text:p>BG</text:p>
          </table:table-cell>
          <table:table-cell office:value-type="string">
            <text:p>Rant And Rave</text:p>
          </table:table-cell>
          <table:table-cell office:value-type="float" office:value="152">
            <text:p>152.0</text:p>
          </table:table-cell>
          <table:table-cell office:value-type="float" office:value="84">
            <text:p>84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8</text:p>
          </table:table-cell>
          <table:table-cell office:value-type="string">
            <text:p>BG</text:p>
          </table:table-cell>
          <table:table-cell office:value-type="string">
            <text:p>Nineteen Forever</text:p>
          </table:table-cell>
          <table:table-cell office:value-type="float" office:value="246.589006342495">
            <text:p>246.6</text:p>
          </table:table-cell>
          <table:table-cell office:value-type="float" office:value="178.589006342495">
            <text:p>178.6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9</text:p>
          </table:table-cell>
          <table:table-cell office:value-type="string">
            <text:p>BG</text:p>
          </table:table-cell>
          <table:table-cell office:value-type="string">
            <text:p>The Best I Can Do</text:p>
          </table:table-cell>
          <table:table-cell office:value-type="float" office:value="68">
            <text:p>68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10</text:p>
          </table:table-cell>
          <table:table-cell office:value-type="string">
            <text:p>BG</text:p>
          </table:table-cell>
          <table:table-cell office:value-type="string">
            <text:p>Evil Empire</text:p>
          </table:table-cell>
          <table:table-cell office:value-type="float" office:value="36.6153846153846">
            <text:p>36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11</text:p>
          </table:table-cell>
          <table:table-cell office:value-type="string">
            <text:p>BG</text:p>
          </table:table-cell>
          <table:table-cell office:value-type="string">
            <text:p>Discipline</text:p>
          </table:table-cell>
          <table:table-cell office:value-type="float" office:value="36.6153846153846">
            <text:p>36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12</text:p>
          </table:table-cell>
          <table:table-cell office:value-type="string">
            <text:p>BG</text:p>
          </table:table-cell>
          <table:table-cell office:value-type="string">
            <text:p>The Human Touch</text:p>
          </table:table-cell>
          <table:table-cell office:value-type="float" office:value="46.0699300699301">
            <text:p>46.1</text:p>
          </table:table-cell>
          <table:table-cell office:value-type="float" office:value="9.45454545454546">
            <text:p>9.5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1</text:p>
          </table:table-cell>
          <table:table-cell office:value-type="string">
            <text:p>LL</text:p>
          </table:table-cell>
          <table:table-cell table:style-name="ce3" office:value-type="string">
            <text:p>Obvious Song</text:p>
          </table:table-cell>
          <table:table-cell office:value-type="float" office:value="178.264854204685">
            <text:p>178.3</text:p>
          </table:table-cell>
          <table:table-cell office:value-type="float" office:value="98.3362827761135">
            <text:p>98.3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2</text:p>
          </table:table-cell>
          <table:table-cell office:value-type="string">
            <text:p>LL</text:p>
          </table:table-cell>
          <table:table-cell table:style-name="ce3" office:value-type="string">
            <text:p>Goin' Downtown</text:p>
          </table:table-cell>
          <table:table-cell office:value-type="float" office:value="127.504602762585">
            <text:p>127.5</text:p>
          </table:table-cell>
          <table:table-cell office:value-type="float" office:value="63.8617456197275">
            <text:p>63.9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3</text:p>
          </table:table-cell>
          <table:table-cell office:value-type="string">
            <text:p>LL</text:p>
          </table:table-cell>
          <table:table-cell table:style-name="ce3" office:value-type="string">
            <text:p>Stranger Than Fiction</text:p>
          </table:table-cell>
          <table:table-cell office:value-type="float" office:value="244.561163977755">
            <text:p>244.6</text:p>
          </table:table-cell>
          <table:table-cell office:value-type="float" office:value="168.704021120613">
            <text:p>168.7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4</text:p>
          </table:table-cell>
          <table:table-cell office:value-type="string">
            <text:p>LL</text:p>
          </table:table-cell>
          <table:table-cell table:style-name="ce3" office:value-type="string">
            <text:p>Oh Well</text:p>
          </table:table-cell>
          <table:table-cell office:value-type="float" office:value="84">
            <text:p>84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5</text:p>
          </table:table-cell>
          <table:table-cell office:value-type="string">
            <text:p>LL</text:p>
          </table:table-cell>
          <table:table-cell table:style-name="ce3" office:value-type="string">
            <text:p>Jamie G.</text:p>
          </table:table-cell>
          <table:table-cell office:value-type="float" office:value="96.3397260273973">
            <text:p>96.3</text:p>
          </table:table-cell>
          <table:table-cell office:value-type="float" office:value="12.3397260273973">
            <text:p>12.3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6</text:p>
          </table:table-cell>
          <table:table-cell office:value-type="string">
            <text:p>LL</text:p>
          </table:table-cell>
          <table:table-cell table:style-name="ce3" office:value-type="string">
            <text:p>Hit Single</text:p>
          </table:table-cell>
          <table:table-cell office:value-type="float" office:value="16.2857142857143">
            <text:p>16.3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7</text:p>
          </table:table-cell>
          <table:table-cell office:value-type="string">
            <text:p>LL</text:p>
          </table:table-cell>
          <table:table-cell table:style-name="ce3" office:value-type="string">
            <text:p>It's All Too Much</text:p>
          </table:table-cell>
          <table:table-cell office:value-type="float" office:value="16.7142857142857">
            <text:p>16.7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8</text:p>
          </table:table-cell>
          <table:table-cell office:value-type="string">
            <text:p>LL</text:p>
          </table:table-cell>
          <table:table-cell table:style-name="ce3" office:value-type="string">
            <text:p>When You're Not Around</text:p>
          </table:table-cell>
          <table:table-cell office:value-type="float" office:value="42.8571428571429">
            <text:p>42.9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9</text:p>
          </table:table-cell>
          <table:table-cell office:value-type="string">
            <text:p>LL</text:p>
          </table:table-cell>
          <table:table-cell table:style-name="ce3" office:value-type="string">
            <text:p>The Other Me</text:p>
          </table:table-cell>
          <table:table-cell office:value-type="float" office:value="154.468975468975">
            <text:p>154.5</text:p>
          </table:table-cell>
          <table:table-cell office:value-type="float" office:value="92.540404040404">
            <text:p>92.5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10</text:p>
          </table:table-cell>
          <table:table-cell office:value-type="string">
            <text:p>LL</text:p>
          </table:table-cell>
          <table:table-cell table:style-name="ce3" office:value-type="string">
            <text:p>Trying To Cry</text:p>
          </table:table-cell>
          <table:table-cell office:value-type="float" office:value="8.57142857142857">
            <text:p>8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11</text:p>
          </table:table-cell>
          <table:table-cell office:value-type="string">
            <text:p>LL</text:p>
          </table:table-cell>
          <table:table-cell table:style-name="ce3" office:value-type="string">
            <text:p>My House</text:p>
          </table:table-cell>
          <table:table-cell office:value-type="float" office:value="25.7142857142857">
            <text:p>25.7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12</text:p>
          </table:table-cell>
          <table:table-cell office:value-type="string">
            <text:p>LL</text:p>
          </table:table-cell>
          <table:table-cell table:style-name="ce3" office:value-type="string">
            <text:p>The Old Songs</text:p>
          </table:table-cell>
          <table:table-cell office:value-type="float" office:value="13.5">
            <text:p>13.5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13</text:p>
          </table:table-cell>
          <table:table-cell office:value-type="string">
            <text:p>LL</text:p>
          </table:table-cell>
          <table:table-cell table:style-name="ce3" office:value-type="string">
            <text:p>Drowning</text:p>
          </table:table-cell>
          <table:table-cell office:value-type="float" office:value="40.7771795688648">
            <text:p>40.8</text:p>
          </table:table-cell>
          <table:table-cell office:value-type="float" office:value="22.7771795688648">
            <text:p>22.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1</text:p>
          </table:table-cell>
          <table:table-cell office:value-type="string">
            <text:p>NM</text:p>
          </table:table-cell>
          <table:table-cell office:value-type="string">
            <text:p>Nocturne No. 1</text:p>
          </table:table-cell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2</text:p>
          </table:table-cell>
          <table:table-cell office:value-type="string">
            <text:p>NM</text:p>
          </table:table-cell>
          <table:table-cell office:value-type="string">
            <text:p>Flying</text:p>
          </table:table-cell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3</text:p>
          </table:table-cell>
          <table:table-cell office:value-type="string">
            <text:p>NM</text:p>
          </table:table-cell>
          <table:table-cell office:value-type="string">
            <text:p>Ever After</text:p>
          </table:table-cell>
          <table:table-cell office:value-type="float" office:value="84.1212121212121">
            <text:p>84.1</text:p>
          </table:table-cell>
          <table:table-cell office:value-type="float" office:value="9.45454545454546">
            <text:p>9.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4</text:p>
          </table:table-cell>
          <table:table-cell office:value-type="string">
            <text:p>NM</text:p>
          </table:table-cell>
          <table:table-cell office:value-type="string">
            <text:p>Nocturne No. 2</text:p>
          </table:table-cell>
          <table:table-cell office:value-type="float" office:value="77">
            <text:p>77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5</text:p>
          </table:table-cell>
          <table:table-cell office:value-type="string">
            <text:p>NM</text:p>
          </table:table-cell>
          <table:table-cell office:value-type="string">
            <text:p>The Man Who Wrote Danny Boy</text:p>
          </table:table-cell>
          <table:table-cell office:value-type="float" office:value="125.475687103594">
            <text:p>125.5</text:p>
          </table:table-cell>
          <table:table-cell office:value-type="float" office:value="48.4756871035941">
            <text:p>48.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6</text:p>
          </table:table-cell>
          <table:table-cell office:value-type="string">
            <text:p>NM</text:p>
          </table:table-cell>
          <table:table-cell office:value-type="string">
            <text:p>Nocturne No. 3</text:p>
          </table:table-cell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7</text:p>
          </table:table-cell>
          <table:table-cell office:value-type="string">
            <text:p>NM</text:p>
          </table:table-cell>
          <table:table-cell office:value-type="string">
            <text:p>Lullaby</text:p>
          </table:table-cell>
          <table:table-cell office:value-type="float" office:value="16.3333333333333">
            <text:p>16.3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8</text:p>
          </table:table-cell>
          <table:table-cell office:value-type="string">
            <text:p>NM</text:p>
          </table:table-cell>
          <table:table-cell office:value-type="string">
            <text:p>Only The Future</text:p>
          </table:table-cell>
          <table:table-cell office:value-type="float" office:value="77">
            <text:p>77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9</text:p>
          </table:table-cell>
          <table:table-cell office:value-type="string">
            <text:p>NM</text:p>
          </table:table-cell>
          <table:table-cell office:value-type="string">
            <text:p>Nocturne No. 4</text:p>
          </table:table-cell>
          <table:table-cell office:value-type="float" office:value="74.6666666666667">
            <text:p>74.7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10</text:p>
          </table:table-cell>
          <table:table-cell office:value-type="string">
            <text:p>NM</text:p>
          </table:table-cell>
          <table:table-cell office:value-type="string">
            <text:p>Sea Of Secrets</text:p>
          </table:table-cell>
          <table:table-cell office:value-type="float" office:value="80.6">
            <text:p>80.6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1</text:p>
          </table:table-cell>
          <table:table-cell office:value-type="string">
            <text:p>HH</text:p>
          </table:table-cell>
          <table:table-cell table:style-name="ce3" office:value-type="string">
            <text:p>Prelude</text:p>
          </table:table-cell>
          <table:table-cell office:value-type="float" office:value="52">
            <text:p>5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2</text:p>
          </table:table-cell>
          <table:table-cell office:value-type="string">
            <text:p>HH</text:p>
          </table:table-cell>
          <table:table-cell table:style-name="ce3" office:value-type="string">
            <text:p>More Is More</text:p>
          </table:table-cell>
          <table:table-cell office:value-type="float" office:value="52">
            <text:p>5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3</text:p>
          </table:table-cell>
          <table:table-cell office:value-type="string">
            <text:p>HH</text:p>
          </table:table-cell>
          <table:table-cell table:style-name="ce3" office:value-type="string">
            <text:p>Angel</text:p>
          </table:table-cell>
          <table:table-cell office:value-type="float" office:value="52">
            <text:p>5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4</text:p>
          </table:table-cell>
          <table:table-cell office:value-type="string">
            <text:p>HH</text:p>
          </table:table-cell>
          <table:table-cell table:style-name="ce3" office:value-type="string">
            <text:p>Tuzla</text:p>
          </table:table-cell>
          <table:table-cell office:value-type="float" office:value="52">
            <text:p>5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5</text:p>
          </table:table-cell>
          <table:table-cell office:value-type="string">
            <text:p>HH</text:p>
          </table:table-cell>
          <table:table-cell table:style-name="ce3" office:value-type="string">
            <text:p>A Bud And A Slice</text:p>
          </table:table-cell>
          <table:table-cell office:value-type="float" office:value="52">
            <text:p>5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6</text:p>
          </table:table-cell>
          <table:table-cell office:value-type="string">
            <text:p>HH</text:p>
          </table:table-cell>
          <table:table-cell table:style-name="ce3" office:value-type="string">
            <text:p>Right</text:p>
          </table:table-cell>
          <table:table-cell office:value-type="float" office:value="52">
            <text:p>5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7</text:p>
          </table:table-cell>
          <table:table-cell office:value-type="string">
            <text:p>HH</text:p>
          </table:table-cell>
          <table:table-cell table:style-name="ce3" office:value-type="string">
            <text:p>The Bridge</text:p>
          </table:table-cell>
          <table:table-cell office:value-type="float" office:value="47.2727272727273">
            <text:p>47.3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8</text:p>
          </table:table-cell>
          <table:table-cell office:value-type="string">
            <text:p>HH</text:p>
          </table:table-cell>
          <table:table-cell table:style-name="ce3" office:value-type="string">
            <text:p>Song Of Deadalus</text:p>
          </table:table-cell>
          <table:table-cell office:value-type="float" office:value="47.2727272727273">
            <text:p>47.3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O01</text:p>
          </table:table-cell>
          <table:table-cell office:value-type="string">
            <text:p>SY1</text:p>
          </table:table-cell>
          <table:table-cell/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1</text:p>
          </table:table-cell>
          <table:table-cell office:value-type="string">
            <text:p>ND2</text:p>
          </table:table-cell>
          <table:table-cell table:style-name="ce3" office:value-type="string">
            <text:p>Prelude</text:p>
          </table:table-cell>
          <table:table-cell office:value-type="float" office:value="63">
            <text:p>63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2</text:p>
          </table:table-cell>
          <table:table-cell office:value-type="string">
            <text:p>ND2</text:p>
          </table:table-cell>
          <table:table-cell table:style-name="ce3" office:value-type="string">
            <text:p>Hell Of A Town</text:p>
          </table:table-cell>
          <table:table-cell office:value-type="float" office:value="63">
            <text:p>63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3</text:p>
          </table:table-cell>
          <table:table-cell office:value-type="string">
            <text:p>ND2</text:p>
          </table:table-cell>
          <table:table-cell table:style-name="ce3" office:value-type="string">
            <text:p>Stranger Than You</text:p>
          </table:table-cell>
          <table:table-cell office:value-type="float" office:value="70.3424657534247">
            <text:p>70.3</text:p>
          </table:table-cell>
          <table:table-cell office:value-type="float" office:value="4.34246575342466">
            <text:p>4.3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4</text:p>
          </table:table-cell>
          <table:table-cell office:value-type="string">
            <text:p>ND2</text:p>
          </table:table-cell>
          <table:table-cell table:style-name="ce3" office:value-type="string">
            <text:p>Why</text:p>
          </table:table-cell>
          <table:table-cell table:number-columns-repeated="2"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5</text:p>
          </table:table-cell>
          <table:table-cell office:value-type="string">
            <text:p>ND2</text:p>
          </table:table-cell>
          <table:table-cell table:style-name="ce3" office:value-type="string">
            <text:p>Glamour And Pain</text:p>
          </table:table-cell>
          <table:table-cell office:value-type="float" office:value="67.8">
            <text:p>67.8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6</text:p>
          </table:table-cell>
          <table:table-cell office:value-type="string">
            <text:p>ND2</text:p>
          </table:table-cell>
          <table:table-cell table:style-name="ce3" office:value-type="string">
            <text:p>Dear Mom</text:p>
          </table:table-cell>
          <table:table-cell office:value-type="float" office:value="15.0558139534884">
            <text:p>15.1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7</text:p>
          </table:table-cell>
          <table:table-cell office:value-type="string">
            <text:p>ND2</text:p>
          </table:table-cell>
          <table:table-cell table:style-name="ce3" office:value-type="string">
            <text:p>Love Got Lost</text:p>
          </table:table-cell>
          <table:table-cell office:value-type="float" office:value="72.4">
            <text:p>72.4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8</text:p>
          </table:table-cell>
          <table:table-cell office:value-type="string">
            <text:p>ND2</text:p>
          </table:table-cell>
          <table:table-cell table:style-name="ce3" office:value-type="string">
            <text:p>Just Because…</text:p>
          </table:table-cell>
          <table:table-cell office:value-type="float" office:value="63">
            <text:p>63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9</text:p>
          </table:table-cell>
          <table:table-cell office:value-type="string">
            <text:p>ND2</text:p>
          </table:table-cell>
          <table:table-cell table:style-name="ce3" office:value-type="string">
            <text:p>Happyland</text:p>
          </table:table-cell>
          <table:table-cell office:value-type="float" office:value="39.5581395348837">
            <text:p>39.6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10</text:p>
          </table:table-cell>
          <table:table-cell office:value-type="string">
            <text:p>ND2</text:p>
          </table:table-cell>
          <table:table-cell table:style-name="ce3" office:value-type="string">
            <text:p>Stay</text:p>
          </table:table-cell>
          <table:table-cell office:value-type="float" office:value="69.4">
            <text:p>69.4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1</text:p>
          </table:table-cell>
          <table:table-cell office:value-type="string">
            <text:p>V4</text:p>
          </table:table-cell>
          <table:table-cell office:value-type="string">
            <text:p>Take It Like A Man</text:p>
          </table:table-cell>
          <table:table-cell office:value-type="float" office:value="205.635146186874">
            <text:p>205.6</text:p>
          </table:table-cell>
          <table:table-cell office:value-type="float" office:value="101.977611940299">
            <text:p>102.0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2</text:p>
          </table:table-cell>
          <table:table-cell office:value-type="string">
            <text:p>V4</text:p>
          </table:table-cell>
          <table:table-cell office:value-type="string">
            <text:p>Still Alive</text:p>
          </table:table-cell>
          <table:table-cell office:value-type="float" office:value="34.9554283377632">
            <text:p>35.0</text:p>
          </table:table-cell>
          <table:table-cell office:value-type="float" office:value="7.7910447761194">
            <text:p>7.8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3</text:p>
          </table:table-cell>
          <table:table-cell office:value-type="string">
            <text:p>V4</text:p>
          </table:table-cell>
          <table:table-cell office:value-type="string">
            <text:p>Awkward Age</text:p>
          </table:table-cell>
          <table:table-cell office:value-type="float" office:value="174.36563324434">
            <text:p>174.4</text:p>
          </table:table-cell>
          <table:table-cell office:value-type="float" office:value="72.7080989977648">
            <text:p>72.7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4</text:p>
          </table:table-cell>
          <table:table-cell office:value-type="string">
            <text:p>V4</text:p>
          </table:table-cell>
          <table:table-cell office:value-type="string">
            <text:p>Chrome</text:p>
          </table:table-cell>
          <table:table-cell office:value-type="float" office:value="37.5176855448783">
            <text:p>37.5</text:p>
          </table:table-cell>
          <table:table-cell office:value-type="float" office:value="1.29850746268657">
            <text:p>1.3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5</text:p>
          </table:table-cell>
          <table:table-cell office:value-type="string">
            <text:p>V4</text:p>
          </table:table-cell>
          <table:table-cell office:value-type="string">
            <text:p>Love At First Light</text:p>
          </table:table-cell>
          <table:table-cell office:value-type="float" office:value="154.472304943419">
            <text:p>154.5</text:p>
          </table:table-cell>
          <table:table-cell office:value-type="float" office:value="61.8695652173913">
            <text:p>61.9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6</text:p>
          </table:table-cell>
          <table:table-cell office:value-type="string">
            <text:p>V4</text:p>
          </table:table-cell>
          <table:table-cell office:value-type="string">
            <text:p>Fairy Dust</text:p>
          </table:table-cell>
          <table:table-cell office:value-type="float" office:value="90.2328767123288">
            <text:p>90.2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7</text:p>
          </table:table-cell>
          <table:table-cell office:value-type="string">
            <text:p>V4</text:p>
          </table:table-cell>
          <table:table-cell office:value-type="string">
            <text:p>Little Bit Stupid</text:p>
          </table:table-cell>
          <table:table-cell office:value-type="float" office:value="71.4383561643836">
            <text:p>71.4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8</text:p>
          </table:table-cell>
          <table:table-cell office:value-type="string">
            <text:p>V4</text:p>
          </table:table-cell>
          <table:table-cell office:value-type="string">
            <text:p>Blue Flame</text:p>
          </table:table-cell>
          <table:table-cell office:value-type="float" office:value="18.0623765530424">
            <text:p>18.1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9</text:p>
          </table:table-cell>
          <table:table-cell office:value-type="string">
            <text:p>V4</text:p>
          </table:table-cell>
          <table:table-cell office:value-type="string">
            <text:p>Dirty Martini</text:p>
          </table:table-cell>
          <table:table-cell office:value-type="float" office:value="87.7730258771657">
            <text:p>87.8</text:p>
          </table:table-cell>
          <table:table-cell office:value-type="float" office:value="49.8689162881246">
            <text:p>49.9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10</text:p>
          </table:table-cell>
          <table:table-cell office:value-type="string">
            <text:p>V4</text:p>
          </table:table-cell>
          <table:table-cell office:value-type="string">
            <text:p>Thugz 'R' Us</text:p>
          </table:table-cell>
          <table:table-cell office:value-type="float" office:value="34.8767123287671">
            <text:p>34.9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11</text:p>
          </table:table-cell>
          <table:table-cell office:value-type="string">
            <text:p>V4</text:p>
          </table:table-cell>
          <table:table-cell office:value-type="string">
            <text:p>Bright Grey</text:p>
          </table:table-cell>
          <table:table-cell office:value-type="float" office:value="28.5068493150685">
            <text:p>28.5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1</text:p>
          </table:table-cell>
          <table:table-cell office:value-type="string">
            <text:p>RN</text:p>
          </table:table-cell>
          <table:table-cell table:style-name="ce3" office:value-type="string">
            <text:p>Invisible Man</text:p>
          </table:table-cell>
          <table:table-cell office:value-type="float" office:value="91.769386761843">
            <text:p>91.8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2</text:p>
          </table:table-cell>
          <table:table-cell office:value-type="string">
            <text:p>RN</text:p>
          </table:table-cell>
          <table:table-cell table:style-name="ce3" office:value-type="string">
            <text:p>Too Tough</text:p>
          </table:table-cell>
          <table:table-cell office:value-type="float" office:value="84.2142888890864">
            <text:p>84.2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3</text:p>
          </table:table-cell>
          <table:table-cell office:value-type="string">
            <text:p>RN</text:p>
          </table:table-cell>
          <table:table-cell table:style-name="ce3" office:value-type="string">
            <text:p>Citizen Sane</text:p>
          </table:table-cell>
          <table:table-cell office:value-type="float" office:value="119.344941956882">
            <text:p>119.3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4</text:p>
          </table:table-cell>
          <table:table-cell office:value-type="string">
            <text:p>RN</text:p>
          </table:table-cell>
          <table:table-cell table:style-name="ce3" office:value-type="string">
            <text:p>Wasted Time</text:p>
          </table:table-cell>
          <table:table-cell office:value-type="float" office:value="58.7742537313433">
            <text:p>58.8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5</text:p>
          </table:table-cell>
          <table:table-cell office:value-type="string">
            <text:p>RN</text:p>
          </table:table-cell>
          <table:table-cell table:style-name="ce3" office:value-type="string">
            <text:p>The Uptown Train</text:p>
          </table:table-cell>
          <table:table-cell office:value-type="float" office:value="97.7369402985075">
            <text:p>97.7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6</text:p>
          </table:table-cell>
          <table:table-cell office:value-type="string">
            <text:p>RN</text:p>
          </table:table-cell>
          <table:table-cell table:style-name="ce3" office:value-type="string">
            <text:p>King Pleasure Time</text:p>
          </table:table-cell>
          <table:table-cell office:value-type="float" office:value="74.0373134328358">
            <text:p>74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7</text:p>
          </table:table-cell>
          <table:table-cell office:value-type="string">
            <text:p>RN</text:p>
          </table:table-cell>
          <table:table-cell table:style-name="ce3" office:value-type="string">
            <text:p>Solo (So Low)</text:p>
          </table:table-cell>
          <table:table-cell office:value-type="float" office:value="111.701492537313">
            <text:p>111.7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8</text:p>
          </table:table-cell>
          <table:table-cell office:value-type="string">
            <text:p>RN</text:p>
          </table:table-cell>
          <table:table-cell table:style-name="ce3" office:value-type="string">
            <text:p>Rush Across The Road</text:p>
          </table:table-cell>
          <table:table-cell office:value-type="float" office:value="57.20019467878">
            <text:p>57.2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9</text:p>
          </table:table-cell>
          <table:table-cell office:value-type="string">
            <text:p>RN</text:p>
          </table:table-cell>
          <table:table-cell table:style-name="ce3" office:value-type="string">
            <text:p>Good Bad Boy</text:p>
          </table:table-cell>
          <table:table-cell office:value-type="float" office:value="60.7257462686567">
            <text:p>60.7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10</text:p>
          </table:table-cell>
          <table:table-cell office:value-type="string">
            <text:p>RN</text:p>
          </table:table-cell>
          <table:table-cell table:style-name="ce3" office:value-type="string">
            <text:p>A Place In The Rain</text:p>
          </table:table-cell>
          <table:table-cell office:value-type="float" office:value="62.009328358209">
            <text:p>62.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1</text:p>
          </table:table-cell>
          <table:table-cell office:value-type="string">
            <text:p>cov</text:p>
          </table:table-cell>
          <table:table-cell office:value-type="string">
            <text:p>Come On</text:p>
          </table:table-cell>
          <table:table-cell office:value-type="float" office:value="48.6904761904762">
            <text:p>48.7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02</text:p>
          </table:table-cell>
          <table:table-cell office:value-type="string">
            <text:p>cov</text:p>
          </table:table-cell>
          <table:table-cell office:value-type="string">
            <text:p>Pressure Drop</text:p>
          </table:table-cell>
          <table:table-cell office:value-type="float" office:value="50.8809523809524">
            <text:p>50.9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03</text:p>
          </table:table-cell>
          <table:table-cell office:value-type="string">
            <text:p>cov</text:p>
          </table:table-cell>
          <table:table-cell office:value-type="string">
            <text:p>Ain't That A Shame</text:p>
          </table:table-cell>
          <table:table-cell office:value-type="float" office:value="53.8571428571429">
            <text:p>53.9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04</text:p>
          </table:table-cell>
          <table:table-cell office:value-type="string">
            <text:p>cov</text:p>
          </table:table-cell>
          <table:table-cell office:value-type="string">
            <text:p>Life Is Just A Bowl Of Cherries</text:p>
          </table:table-cell>
          <table:table-cell office:value-type="float" office:value="15.5">
            <text:p>15.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05</text:p>
          </table:table-cell>
          <table:table-cell office:value-type="string">
            <text:p>cov</text:p>
          </table:table-cell>
          <table:table-cell office:value-type="string">
            <text:p>I Can't Give You Anything</text:p>
          </table:table-cell>
          <table:table-cell office:value-type="float" office:value="22.0714285714286">
            <text:p>22.1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06</text:p>
          </table:table-cell>
          <table:table-cell office:value-type="string">
            <text:p>cov</text:p>
          </table:table-cell>
          <table:table-cell office:value-type="string">
            <text:p>Nobody Knows You…</text:p>
          </table:table-cell>
          <table:table-cell office:value-type="float" office:value="38">
            <text:p>38.0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07</text:p>
          </table:table-cell>
          <table:table-cell office:value-type="string">
            <text:p>cov</text:p>
          </table:table-cell>
          <table:table-cell office:value-type="string">
            <text:p>Minnie The Moocher</text:p>
          </table:table-cell>
          <table:table-cell office:value-type="float" office:value="38">
            <text:p>38.0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08</text:p>
          </table:table-cell>
          <table:table-cell office:value-type="string">
            <text:p>cov</text:p>
          </table:table-cell>
          <table:table-cell office:value-type="string">
            <text:p>Stompin' At The Savoy</text:p>
          </table:table-cell>
          <table:table-cell office:value-type="float" office:value="38">
            <text:p>38.0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09</text:p>
          </table:table-cell>
          <table:table-cell office:value-type="string">
            <text:p>cov</text:p>
          </table:table-cell>
          <table:table-cell office:value-type="string">
            <text:p>TP Special</text:p>
          </table:table-cell>
          <table:table-cell office:value-type="float" office:value="25.3333333333333">
            <text:p>25.3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0</text:p>
          </table:table-cell>
          <table:table-cell office:value-type="string">
            <text:p>cov</text:p>
          </table:table-cell>
          <table:table-cell office:value-type="string">
            <text:p>I'm Gonna Make You Love Me</text:p>
          </table:table-cell>
          <table:table-cell office:value-type="float" office:value="47.7777777777778">
            <text:p>47.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1</text:p>
          </table:table-cell>
          <table:table-cell office:value-type="string">
            <text:p>cov</text:p>
          </table:table-cell>
          <table:table-cell office:value-type="string">
            <text:p>Heat Wave</text:p>
          </table:table-cell>
          <table:table-cell office:value-type="float" office:value="47.7777777777778">
            <text:p>47.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2</text:p>
          </table:table-cell>
          <table:table-cell office:value-type="string">
            <text:p>cov</text:p>
          </table:table-cell>
          <table:table-cell office:value-type="string">
            <text:p>Tears Of A Clown</text:p>
          </table:table-cell>
          <table:table-cell office:value-type="float" office:value="47.7777777777778">
            <text:p>47.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3</text:p>
          </table:table-cell>
          <table:table-cell office:value-type="string">
            <text:p>cov</text:p>
          </table:table-cell>
          <table:table-cell office:value-type="string">
            <text:p>Uptight (Everything's Alright)</text:p>
          </table:table-cell>
          <table:table-cell office:value-type="float" office:value="47.7777777777778">
            <text:p>47.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4</text:p>
          </table:table-cell>
          <table:table-cell office:value-type="string">
            <text:p>cov</text:p>
          </table:table-cell>
          <table:table-cell office:value-type="string">
            <text:p>How Sweet It Is (To Be Loved By You)</text:p>
          </table:table-cell>
          <table:table-cell office:value-type="float" office:value="47.7777777777778">
            <text:p>47.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5</text:p>
          </table:table-cell>
          <table:table-cell office:value-type="string">
            <text:p>cov</text:p>
          </table:table-cell>
          <table:table-cell office:value-type="string">
            <text:p>Body And Soul</text:p>
          </table:table-cell>
          <table:table-cell office:value-type="float" office:value="44.625">
            <text:p>44.6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6</text:p>
          </table:table-cell>
          <table:table-cell office:value-type="string">
            <text:p>cov</text:p>
          </table:table-cell>
          <table:table-cell office:value-type="string">
            <text:p>Soul Makossa</text:p>
          </table:table-cell>
          <table:table-cell office:value-type="float" office:value="44.625">
            <text:p>44.6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7</text:p>
          </table:table-cell>
          <table:table-cell office:value-type="string">
            <text:p>cov</text:p>
          </table:table-cell>
          <table:table-cell office:value-type="string">
            <text:p>Take The 'A' Train</text:p>
          </table:table-cell>
          <table:table-cell office:value-type="float" office:value="47.0769230769231">
            <text:p>47.1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8</text:p>
          </table:table-cell>
          <table:table-cell office:value-type="string">
            <text:p>cov</text:p>
          </table:table-cell>
          <table:table-cell office:value-type="string">
            <text:p>You Can't Do That</text:p>
          </table:table-cell>
          <table:table-cell office:value-type="float" office:value="18">
            <text:p>18.0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19</text:p>
          </table:table-cell>
          <table:table-cell office:value-type="string">
            <text:p>cov</text:p>
          </table:table-cell>
          <table:table-cell office:value-type="string">
            <text:p>Eleanor Rigby</text:p>
          </table:table-cell>
          <table:table-cell office:value-type="float" office:value="68.7129198966408">
            <text:p>68.7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0</text:p>
          </table:table-cell>
          <table:table-cell office:value-type="string">
            <text:p>cov</text:p>
          </table:table-cell>
          <table:table-cell office:value-type="string">
            <text:p>Drive-In Saturday</text:p>
          </table:table-cell>
          <table:table-cell office:value-type="float" office:value="7.13023255813954">
            <text:p>7.1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1</text:p>
          </table:table-cell>
          <table:table-cell office:value-type="string">
            <text:p>cov</text:p>
          </table:table-cell>
          <table:table-cell office:value-type="string">
            <text:p>You Can't Be Too Strong</text:p>
          </table:table-cell>
          <table:table-cell office:value-type="float" office:value="21.8134437719019">
            <text:p>21.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2</text:p>
          </table:table-cell>
          <table:table-cell office:value-type="string">
            <text:p>cov</text:p>
          </table:table-cell>
          <table:table-cell office:value-type="string">
            <text:p>Mood Indigo</text:p>
          </table:table-cell>
          <table:table-cell office:value-type="float" office:value="3.2">
            <text:p>3.2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3</text:p>
          </table:table-cell>
          <table:table-cell office:value-type="string">
            <text:p>cov</text:p>
          </table:table-cell>
          <table:table-cell office:value-type="string">
            <text:p>For Your Love</text:p>
          </table:table-cell>
          <table:table-cell office:value-type="float" office:value="72.7320384379473">
            <text:p>72.7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4</text:p>
          </table:table-cell>
          <table:table-cell office:value-type="string">
            <text:p>cov</text:p>
          </table:table-cell>
          <table:table-cell office:value-type="string">
            <text:p>Any Major Dude Will Tell You</text:p>
          </table:table-cell>
          <table:table-cell office:value-type="float" office:value="29.4205399808856">
            <text:p>29.4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5</text:p>
          </table:table-cell>
          <table:table-cell office:value-type="string">
            <text:p>cov</text:p>
          </table:table-cell>
          <table:table-cell office:value-type="string">
            <text:p>Karma Police</text:p>
          </table:table-cell>
          <table:table-cell office:value-type="float" office:value="3.2">
            <text:p>3.2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6</text:p>
          </table:table-cell>
          <table:table-cell office:value-type="string">
            <text:p>cov</text:p>
          </table:table-cell>
          <table:table-cell office:value-type="string">
            <text:p>King Of The World</text:p>
          </table:table-cell>
          <table:table-cell office:value-type="float" office:value="6.4">
            <text:p>6.4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7</text:p>
          </table:table-cell>
          <table:table-cell office:value-type="string">
            <text:p>cov</text:p>
          </table:table-cell>
          <table:table-cell office:value-type="string">
            <text:p>Senses Working Overtime</text:p>
          </table:table-cell>
          <table:table-cell office:value-type="float" office:value="3.2">
            <text:p>3.2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8</text:p>
          </table:table-cell>
          <table:table-cell office:value-type="string">
            <text:p>cov</text:p>
          </table:table-cell>
          <table:table-cell office:value-type="string">
            <text:p>Life On Mars</text:p>
          </table:table-cell>
          <table:table-cell office:value-type="float" office:value="9.00917874396135">
            <text:p>9.0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29</text:p>
          </table:table-cell>
          <table:table-cell office:value-type="string">
            <text:p>cov</text:p>
          </table:table-cell>
          <table:table-cell office:value-type="string">
            <text:p>Don't Get Around Much Anymore</text:p>
          </table:table-cell>
          <table:table-cell office:value-type="float" office:value="61.6952952628164">
            <text:p>61.7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0</text:p>
          </table:table-cell>
          <table:table-cell office:value-type="string">
            <text:p>cov</text:p>
          </table:table-cell>
          <table:table-cell office:value-type="string">
            <text:p>Over The Rainbow</text:p>
          </table:table-cell>
          <table:table-cell office:value-type="float" office:value="1.6">
            <text:p>1.6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1</text:p>
          </table:table-cell>
          <table:table-cell office:value-type="string">
            <text:p>cov</text:p>
          </table:table-cell>
          <table:table-cell office:value-type="string">
            <text:p>The In Crowd</text:p>
          </table:table-cell>
          <table:table-cell office:value-type="float" office:value="10.6604651162791">
            <text:p>10.7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2</text:p>
          </table:table-cell>
          <table:table-cell office:value-type="string">
            <text:p>cov</text:p>
          </table:table-cell>
          <table:table-cell office:value-type="string">
            <text:p>Junkie Girl</text:p>
          </table:table-cell>
          <table:table-cell office:value-type="float" office:value="1.6">
            <text:p>1.6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3</text:p>
          </table:table-cell>
          <table:table-cell office:value-type="string">
            <text:p>cov</text:p>
          </table:table-cell>
          <table:table-cell office:value-type="string">
            <text:p>Summer In The City</text:p>
          </table:table-cell>
          <table:table-cell office:value-type="float" office:value="3.2">
            <text:p>3.2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4</text:p>
          </table:table-cell>
          <table:table-cell office:value-type="string">
            <text:p>cov</text:p>
          </table:table-cell>
          <table:table-cell office:value-type="string">
            <text:p>Satin Doll</text:p>
          </table:table-cell>
          <table:table-cell office:value-type="float" office:value="9.13023255813954">
            <text:p>9.1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5</text:p>
          </table:table-cell>
          <table:table-cell office:value-type="string">
            <text:p>cov</text:p>
          </table:table-cell>
          <table:table-cell office:value-type="string">
            <text:p>Reeling' In The Years</text:p>
          </table:table-cell>
          <table:table-cell office:value-type="float" office:value="46.8493578618535">
            <text:p>46.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6</text:p>
          </table:table-cell>
          <table:table-cell office:value-type="string">
            <text:p>cov</text:p>
          </table:table-cell>
          <table:table-cell office:value-type="string">
            <text:p>For No One</text:p>
          </table:table-cell>
          <table:table-cell office:value-type="float" office:value="44.0232558139535">
            <text:p>44.0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7</text:p>
          </table:table-cell>
          <table:table-cell office:value-type="string">
            <text:p>cov</text:p>
          </table:table-cell>
          <table:table-cell office:value-type="string">
            <text:p>Heroes</text:p>
          </table:table-cell>
          <table:table-cell office:value-type="float" office:value="11.8558139534884">
            <text:p>11.9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8</text:p>
          </table:table-cell>
          <table:table-cell office:value-type="string">
            <text:p>cov</text:p>
          </table:table-cell>
          <table:table-cell office:value-type="string">
            <text:p>The Mayor Of Simpleton</text:p>
          </table:table-cell>
          <table:table-cell office:value-type="float" office:value="13.4246575342466">
            <text:p>13.4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39</text:p>
          </table:table-cell>
          <table:table-cell office:value-type="string">
            <text:p>cov</text:p>
          </table:table-cell>
          <table:table-cell office:value-type="string">
            <text:p>Girl</text:p>
          </table:table-cell>
          <table:table-cell office:value-type="float" office:value="56.2328847375195">
            <text:p>56.2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0</text:p>
          </table:table-cell>
          <table:table-cell office:value-type="string">
            <text:p>cov</text:p>
          </table:table-cell>
          <table:table-cell office:value-type="string">
            <text:p>I Feel Possessed</text:p>
          </table:table-cell>
          <table:table-cell office:value-type="float" office:value="14.6792067061951">
            <text:p>14.7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1</text:p>
          </table:table-cell>
          <table:table-cell office:value-type="string">
            <text:p>cov</text:p>
          </table:table-cell>
          <table:table-cell office:value-type="string">
            <text:p>Don't Ask Why</text:p>
          </table:table-cell>
          <table:table-cell office:value-type="float" office:value="1.34246575342466">
            <text:p>1.3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2</text:p>
          </table:table-cell>
          <table:table-cell office:value-type="string">
            <text:p>cov</text:p>
          </table:table-cell>
          <table:table-cell office:value-type="string">
            <text:p>While My Guitar Gently Weeps</text:p>
          </table:table-cell>
          <table:table-cell office:value-type="float" office:value="46.2777777777778">
            <text:p>46.3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3</text:p>
          </table:table-cell>
          <table:table-cell office:value-type="string">
            <text:p>cov</text:p>
          </table:table-cell>
          <table:table-cell office:value-type="string">
            <text:p>Inbetweenies</text:p>
          </table:table-cell>
          <table:table-cell office:value-type="float" office:value="16.6016385463984">
            <text:p>16.6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4</text:p>
          </table:table-cell>
          <table:table-cell office:value-type="string">
            <text:p>cov</text:p>
          </table:table-cell>
          <table:table-cell office:value-type="string">
            <text:p>Rose Darling</text:p>
          </table:table-cell>
          <table:table-cell office:value-type="float" office:value="3.26086956521739">
            <text:p>3.3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5</text:p>
          </table:table-cell>
          <table:table-cell office:value-type="string">
            <text:p>cov</text:p>
          </table:table-cell>
          <table:table-cell office:value-type="string">
            <text:p>Dirty Love</text:p>
          </table:table-cell>
          <table:table-cell office:value-type="float" office:value="26.7856099935107">
            <text:p>26.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6</text:p>
          </table:table-cell>
          <table:table-cell office:value-type="string">
            <text:p>cov</text:p>
          </table:table-cell>
          <table:table-cell office:value-type="string">
            <text:p>I'm Looking Through You</text:p>
          </table:table-cell>
          <table:table-cell office:value-type="float" office:value="3.25">
            <text:p>3.3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7</text:p>
          </table:table-cell>
          <table:table-cell office:value-type="string">
            <text:p>cov</text:p>
          </table:table-cell>
          <table:table-cell office:value-type="string">
            <text:p>Scary Monsters</text:p>
          </table:table-cell>
          <table:table-cell office:value-type="float" office:value="40.2537313432836">
            <text:p>40.3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8</text:p>
          </table:table-cell>
          <table:table-cell office:value-type="string">
            <text:p>cov</text:p>
          </table:table-cell>
          <table:table-cell office:value-type="string">
            <text:p>Knowing Me, Knowing You</text:p>
          </table:table-cell>
          <table:table-cell office:value-type="float" office:value="18.1791044776119">
            <text:p>18.2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49</text:p>
          </table:table-cell>
          <table:table-cell office:value-type="string">
            <text:p>cov</text:p>
          </table:table-cell>
          <table:table-cell office:value-type="string">
            <text:p>Caravan</text:p>
          </table:table-cell>
          <table:table-cell office:value-type="float" office:value="9.08955223880597">
            <text:p>9.1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50</text:p>
          </table:table-cell>
          <table:table-cell office:value-type="string">
            <text:p>cov</text:p>
          </table:table-cell>
          <table:table-cell office:value-type="string">
            <text:p>Frank &amp; Ava</text:p>
          </table:table-cell>
          <table:table-cell office:value-type="float" office:value="2.59701492537313">
            <text:p>2.6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string">
            <text:p>Y51</text:p>
          </table:table-cell>
          <table:table-cell office:value-type="string">
            <text:p>cov</text:p>
          </table:table-cell>
          <table:table-cell office:value-type="string">
            <text:p>Yeh Yeh</text:p>
          </table:table-cell>
          <table:table-cell office:value-type="float" office:value="2.59701492537313">
            <text:p>2.6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string">
            <text:p>Z01</text:p>
          </table:table-cell>
          <table:table-cell office:value-type="string">
            <text:p>na</text:p>
          </table:table-cell>
          <table:table-cell table:style-name="ce3" office:value-type="string">
            <text:p>Out Of Style</text:p>
          </table:table-cell>
          <table:table-cell office:value-type="float" office:value="34.5952380952381">
            <text:p>34.6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string">
            <text:p>Z02</text:p>
          </table:table-cell>
          <table:table-cell office:value-type="string">
            <text:p>na</text:p>
          </table:table-cell>
          <table:table-cell table:style-name="ce3" office:value-type="string">
            <text:p>The Harder They Come</text:p>
          </table:table-cell>
          <table:table-cell office:value-type="float" office:value="86.2238095238095">
            <text:p>86.2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string">
            <text:p>Z03</text:p>
          </table:table-cell>
          <table:table-cell office:value-type="string">
            <text:p>na</text:p>
          </table:table-cell>
          <table:table-cell table:style-name="ce3" office:value-type="string">
            <text:p>Enough Is Not Enough</text:p>
          </table:table-cell>
          <table:table-cell office:value-type="float" office:value="7.35714285714286">
            <text:p>7.4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string">
            <text:p>Z04</text:p>
          </table:table-cell>
          <table:table-cell office:value-type="string">
            <text:p>na</text:p>
          </table:table-cell>
          <table:table-cell table:style-name="ce3" office:value-type="string">
            <text:p>Knock Me A Kiss</text:p>
          </table:table-cell>
          <table:table-cell office:value-type="float" office:value="12.6666666666667">
            <text:p>12.7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string">
            <text:p>Z05</text:p>
          </table:table-cell>
          <table:table-cell office:value-type="string">
            <text:p>na</text:p>
          </table:table-cell>
          <table:table-cell table:style-name="ce3" office:value-type="string">
            <text:p>Drunk Song</text:p>
          </table:table-cell>
          <table:table-cell office:value-type="float" office:value="31.9271739130435">
            <text:p>31.9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string">
            <text:p>Z06</text:p>
          </table:table-cell>
          <table:table-cell office:value-type="string">
            <text:p>na</text:p>
          </table:table-cell>
          <table:table-cell table:style-name="ce3" office:value-type="string">
            <text:p>In 20-0-3</text:p>
          </table:table-cell>
          <table:table-cell office:value-type="float" office:value="2">
            <text:p>2.0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string">
            <text:p>Z07</text:p>
          </table:table-cell>
          <table:table-cell office:value-type="string">
            <text:p>na</text:p>
          </table:table-cell>
          <table:table-cell table:style-name="ce3" office:value-type="string">
            <text:p>Sunglasses In The Rain</text:p>
          </table:table-cell>
          <table:table-cell office:value-type="float" office:value="8.69565217391304">
            <text:p>8.7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string">
            <text:p>Z08</text:p>
          </table:table-cell>
          <table:table-cell office:value-type="string">
            <text:p>na</text:p>
          </table:table-cell>
          <table:table-cell table:style-name="ce3" office:value-type="string">
            <text:p>Hello, Hello, Who's Your Lady Friend</text:p>
          </table:table-cell>
          <table:table-cell office:value-type="float" office:value="23.951690821256">
            <text:p>24.0</text:p>
          </table:table-cell>
          <table:table-cell/>
        </table:table-row>
      </table:table>
      <table:table table:name="two columns" table:style-name="ta1" table:print="false">
        <table:table-column table:style-name="co1" table:default-cell-style-name="Default"/>
        <table:table-column table:style-name="co2" table:number-columns-repeated="2" table:default-cell-style-name="ce1"/>
        <table:table-column table:style-name="co4" table:default-cell-style-name="ce4"/>
        <table:table-column table:style-name="co3" table:default-cell-style-name="ce2"/>
        <table:table-column table:style-name="co4" table:default-cell-style-name="ce4"/>
        <table:table-column table:style-name="co3" table:default-cell-style-name="ce2"/>
        <table:table-row table:style-name="ro1">
          <table:table-cell office:value-type="string">
            <text:p>A</text:p>
          </table:table-cell>
          <table:table-cell office:value-type="string">
            <text:p>A03</text:p>
          </table:table-cell>
          <table:table-cell office:value-type="string">
            <text:p>LS</text:p>
          </table:table-cell>
          <table:table-cell office:value-type="float" office:value="872.387692976734">
            <text:p>872.4</text:p>
          </table:table-cell>
          <table:table-cell office:value-type="string">
            <text:p>Is She Really Going Out With Him?</text:p>
          </table:table-cell>
          <table:table-cell office:value-type="float" office:value="810.387692976734">
            <text:p>810.4</text:p>
          </table:table-cell>
          <table:table-cell office:value-type="string">
            <text:p>Is She Really Going Out With Him?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1</text:p>
          </table:table-cell>
          <table:table-cell office:value-type="string">
            <text:p>LS</text:p>
          </table:table-cell>
          <table:table-cell office:value-type="float" office:value="608.072755044843">
            <text:p>608.1</text:p>
          </table:table-cell>
          <table:table-cell office:value-type="string">
            <text:p>One More Time</text:p>
          </table:table-cell>
          <table:table-cell office:value-type="float" office:value="561.572755044843">
            <text:p>561.6</text:p>
          </table:table-cell>
          <table:table-cell office:value-type="string">
            <text:p>One More Tim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11</text:p>
          </table:table-cell>
          <table:table-cell office:value-type="string">
            <text:p>LS</text:p>
          </table:table-cell>
          <table:table-cell office:value-type="float" office:value="499.153163731246">
            <text:p>499.2</text:p>
          </table:table-cell>
          <table:table-cell office:value-type="string">
            <text:p>Got The Time</text:p>
          </table:table-cell>
          <table:table-cell office:value-type="float" office:value="447.486497064579">
            <text:p>447.5</text:p>
          </table:table-cell>
          <table:table-cell office:value-type="string">
            <text:p>Got The Tim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2</text:p>
          </table:table-cell>
          <table:table-cell office:value-type="string">
            <text:p>LS</text:p>
          </table:table-cell>
          <table:table-cell office:value-type="float" office:value="411.109909762992">
            <text:p>411.1</text:p>
          </table:table-cell>
          <table:table-cell office:value-type="string">
            <text:p>Sunday Papers</text:p>
          </table:table-cell>
          <table:table-cell office:value-type="float" office:value="354.276576429659">
            <text:p>354.3</text:p>
          </table:table-cell>
          <table:table-cell office:value-type="string">
            <text:p>Sunday Papers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7</text:p>
          </table:table-cell>
          <table:table-cell office:value-type="string">
            <text:p>LS</text:p>
          </table:table-cell>
          <table:table-cell office:value-type="float" office:value="354.941617742988">
            <text:p>354.9</text:p>
          </table:table-cell>
          <table:table-cell office:value-type="string">
            <text:p>Look Sharp!</text:p>
          </table:table-cell>
          <table:table-cell office:value-type="float" office:value="303.274951076321">
            <text:p>303.3</text:p>
          </table:table-cell>
          <table:table-cell office:value-type="string">
            <text:p>Look Sharp!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8</text:p>
          </table:table-cell>
          <table:table-cell office:value-type="string">
            <text:p>LS</text:p>
          </table:table-cell>
          <table:table-cell office:value-type="float" office:value="330.148660935753">
            <text:p>330.1</text:p>
          </table:table-cell>
          <table:table-cell office:value-type="string">
            <text:p>Fools In Love</text:p>
          </table:table-cell>
          <table:table-cell office:value-type="float" office:value="278.481994269086">
            <text:p>278.5</text:p>
          </table:table-cell>
          <table:table-cell office:value-type="string">
            <text:p>Fools In Lov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4</text:p>
          </table:table-cell>
          <table:table-cell office:value-type="string">
            <text:p>LS</text:p>
          </table:table-cell>
          <table:table-cell office:value-type="float" office:value="86.2619047619048">
            <text:p>86.3</text:p>
          </table:table-cell>
          <table:table-cell office:value-type="string">
            <text:p>Happy Loving Couples</text:p>
          </table:table-cell>
          <table:table-cell office:value-type="float" office:value="29.4814090019569">
            <text:p>29.5</text:p>
          </table:table-cell>
          <table:table-cell office:value-type="string">
            <text:p>Throw It Away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6</text:p>
          </table:table-cell>
          <table:table-cell office:value-type="string">
            <text:p>LS</text:p>
          </table:table-cell>
          <table:table-cell office:value-type="float" office:value="86.2619047619048">
            <text:p>86.3</text:p>
          </table:table-cell>
          <table:table-cell office:value-type="string">
            <text:p>Baby Stick Around</text:p>
          </table:table-cell>
          <table:table-cell office:value-type="float" office:value="29.4285714285714">
            <text:p>29.4</text:p>
          </table:table-cell>
          <table:table-cell office:value-type="string">
            <text:p>Happy Loving Couples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5</text:p>
          </table:table-cell>
          <table:table-cell office:value-type="string">
            <text:p>LS</text:p>
          </table:table-cell>
          <table:table-cell office:value-type="float" office:value="81.1480756686236">
            <text:p>81.1</text:p>
          </table:table-cell>
          <table:table-cell office:value-type="string">
            <text:p>Throw It Away</text:p>
          </table:table-cell>
          <table:table-cell office:value-type="float" office:value="29.4285714285714">
            <text:p>29.4</text:p>
          </table:table-cell>
          <table:table-cell office:value-type="string">
            <text:p>Baby Stick Around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10</text:p>
          </table:table-cell>
          <table:table-cell office:value-type="string">
            <text:p>LS</text:p>
          </table:table-cell>
          <table:table-cell office:value-type="float" office:value="46.5">
            <text:p>46.5</text:p>
          </table:table-cell>
          <table:table-cell office:value-type="string">
            <text:p>Pretty Girls</text:p>
          </table:table-cell>
          <table:table-cell office:value-type="float" office:value="7.35714285714286">
            <text:p>7.4</text:p>
          </table:table-cell>
          <table:table-cell office:value-type="string">
            <text:p>(Do The) Instant Mash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09</text:p>
          </table:table-cell>
          <table:table-cell office:value-type="string">
            <text:p>LS</text:p>
          </table:table-cell>
          <table:table-cell office:value-type="float" office:value="7.35714285714286">
            <text:p>7.4</text:p>
          </table:table-cell>
          <table:table-cell office:value-type="string">
            <text:p>(Do The) Instant Mash</text:p>
          </table:table-cell>
          <table:table-cell office:value-type="float" office:value="0">
            <text:p>0.0</text:p>
          </table:table-cell>
          <table:table-cell office:value-type="string">
            <text:p>Pretty Girls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4</text:p>
          </table:table-cell>
          <table:table-cell office:value-type="string">
            <text:p>IM</text:p>
          </table:table-cell>
          <table:table-cell office:value-type="float" office:value="836.698465726243">
            <text:p>836.7</text:p>
          </table:table-cell>
          <table:table-cell table:style-name="ce3" office:value-type="string">
            <text:p>It's Different For Girls</text:p>
          </table:table-cell>
          <table:table-cell office:value-type="float" office:value="779.246084773862">
            <text:p>779.2</text:p>
          </table:table-cell>
          <table:table-cell table:style-name="ce3" office:value-type="string">
            <text:p>It's Different For Girls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5</text:p>
          </table:table-cell>
          <table:table-cell office:value-type="string">
            <text:p>IM</text:p>
          </table:table-cell>
          <table:table-cell office:value-type="float" office:value="658.579365079365">
            <text:p>658.6</text:p>
          </table:table-cell>
          <table:table-cell table:style-name="ce3" office:value-type="string">
            <text:p>I'm The Man</text:p>
          </table:table-cell>
          <table:table-cell office:value-type="float" office:value="503.912698412698">
            <text:p>503.9</text:p>
          </table:table-cell>
          <table:table-cell table:style-name="ce3" office:value-type="string">
            <text:p>I'm The Man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1</text:p>
          </table:table-cell>
          <table:table-cell office:value-type="string">
            <text:p>IM</text:p>
          </table:table-cell>
          <table:table-cell office:value-type="float" office:value="468.830377629141">
            <text:p>468.8</text:p>
          </table:table-cell>
          <table:table-cell table:style-name="ce3" office:value-type="string">
            <text:p>On Your Radio</text:p>
          </table:table-cell>
          <table:table-cell office:value-type="float" office:value="392.282758581522">
            <text:p>392.3</text:p>
          </table:table-cell>
          <table:table-cell table:style-name="ce3" office:value-type="string">
            <text:p>On Your Radio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10</text:p>
          </table:table-cell>
          <table:table-cell office:value-type="string">
            <text:p>IM</text:p>
          </table:table-cell>
          <table:table-cell office:value-type="float" office:value="263.172830213926">
            <text:p>263.2</text:p>
          </table:table-cell>
          <table:table-cell table:style-name="ce3" office:value-type="string">
            <text:p>Friday</text:p>
          </table:table-cell>
          <table:table-cell office:value-type="float" office:value="143.573630136986">
            <text:p>143.6</text:p>
          </table:table-cell>
          <table:table-cell table:style-name="ce3" office:value-type="string">
            <text:p>Don't Wanna Be Like That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7</text:p>
          </table:table-cell>
          <table:table-cell office:value-type="string">
            <text:p>IM</text:p>
          </table:table-cell>
          <table:table-cell office:value-type="float" office:value="251.740296803653">
            <text:p>251.7</text:p>
          </table:table-cell>
          <table:table-cell table:style-name="ce3" office:value-type="string">
            <text:p>Don't Wanna Be Like That</text:p>
          </table:table-cell>
          <table:table-cell office:value-type="float" office:value="131.363306404402">
            <text:p>131.4</text:p>
          </table:table-cell>
          <table:table-cell table:style-name="ce3" office:value-type="string">
            <text:p>Friday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3</text:p>
          </table:table-cell>
          <table:table-cell office:value-type="string">
            <text:p>IM</text:p>
          </table:table-cell>
          <table:table-cell office:value-type="float" office:value="92.1333333333333">
            <text:p>92.1</text:p>
          </table:table-cell>
          <table:table-cell table:style-name="ce3" office:value-type="string">
            <text:p>Kinda Kute</text:p>
          </table:table-cell>
          <table:table-cell office:value-type="float" office:value="14.8">
            <text:p>14.8</text:p>
          </table:table-cell>
          <table:table-cell table:style-name="ce3" office:value-type="string">
            <text:p>Kinda Kute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2</text:p>
          </table:table-cell>
          <table:table-cell office:value-type="string">
            <text:p>IM</text:p>
          </table:table-cell>
          <table:table-cell office:value-type="float" office:value="50.0952380952381">
            <text:p>50.1</text:p>
          </table:table-cell>
          <table:table-cell table:style-name="ce3" office:value-type="string">
            <text:p>Geraldine And John</text:p>
          </table:table-cell>
          <table:table-cell office:value-type="float" office:value="0">
            <text:p>0.0</text:p>
          </table:table-cell>
          <table:table-cell table:style-name="ce3" office:value-type="string">
            <text:p>Geraldine And John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9</text:p>
          </table:table-cell>
          <table:table-cell office:value-type="string">
            <text:p>IM</text:p>
          </table:table-cell>
          <table:table-cell office:value-type="float" office:value="19.8809523809524">
            <text:p>19.9</text:p>
          </table:table-cell>
          <table:table-cell table:style-name="ce3" office:value-type="string">
            <text:p>Get That Girl</text:p>
          </table:table-cell>
          <table:table-cell office:value-type="float" office:value="0">
            <text:p>0.0</text:p>
          </table:table-cell>
          <table:table-cell table:style-name="ce3" office:value-type="string">
            <text:p>The Band Wore Blue Shirts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8</text:p>
          </table:table-cell>
          <table:table-cell office:value-type="string">
            <text:p>IM</text:p>
          </table:table-cell>
          <table:table-cell office:value-type="float" office:value="14.7142857142857">
            <text:p>14.7</text:p>
          </table:table-cell>
          <table:table-cell table:style-name="ce3" office:value-type="string">
            <text:p>Amateur Hour</text:p>
          </table:table-cell>
          <table:table-cell office:value-type="float" office:value="0">
            <text:p>0.0</text:p>
          </table:table-cell>
          <table:table-cell table:style-name="ce3" office:value-type="string">
            <text:p>Amateur Hour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06</text:p>
          </table:table-cell>
          <table:table-cell office:value-type="string">
            <text:p>IM</text:p>
          </table:table-cell>
          <table:table-cell office:value-type="float" office:value="7.35714285714286">
            <text:p>7.4</text:p>
          </table:table-cell>
          <table:table-cell table:style-name="ce3" office:value-type="string">
            <text:p>The Band Wore Blue Shirts</text:p>
          </table:table-cell>
          <table:table-cell office:value-type="float" office:value="0">
            <text:p>0.0</text:p>
          </table:table-cell>
          <table:table-cell table:style-name="ce3" office:value-type="string">
            <text:p>Get That Girl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1</text:p>
          </table:table-cell>
          <table:table-cell office:value-type="string">
            <text:p>BC</text:p>
          </table:table-cell>
          <table:table-cell office:value-type="float" office:value="201.783213742118">
            <text:p>201.8</text:p>
          </table:table-cell>
          <table:table-cell office:value-type="string">
            <text:p>Beat Crazy</text:p>
          </table:table-cell>
          <table:table-cell office:value-type="float" office:value="135.354642313546">
            <text:p>135.4</text:p>
          </table:table-cell>
          <table:table-cell office:value-type="string">
            <text:p>Beat Crazy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11</text:p>
          </table:table-cell>
          <table:table-cell office:value-type="string">
            <text:p>BC</text:p>
          </table:table-cell>
          <table:table-cell office:value-type="float" office:value="51.6714285714286">
            <text:p>51.7</text:p>
          </table:table-cell>
          <table:table-cell office:value-type="string">
            <text:p>Fit</text:p>
          </table:table-cell>
          <table:table-cell office:value-type="float" office:value="6.71232876712329">
            <text:p>6.7</text:p>
          </table:table-cell>
          <table:table-cell office:value-type="string">
            <text:p>Biology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10</text:p>
          </table:table-cell>
          <table:table-cell office:value-type="string">
            <text:p>BC</text:p>
          </table:table-cell>
          <table:table-cell office:value-type="float" office:value="51.6285714285714">
            <text:p>51.6</text:p>
          </table:table-cell>
          <table:table-cell office:value-type="string">
            <text:p>Pretty Boys</text:p>
          </table:table-cell>
          <table:table-cell office:value-type="float" office:value="4.77777777777778">
            <text:p>4.8</text:p>
          </table:table-cell>
          <table:table-cell office:value-type="string">
            <text:p>One To On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5</text:p>
          </table:table-cell>
          <table:table-cell office:value-type="string">
            <text:p>BC</text:p>
          </table:table-cell>
          <table:table-cell office:value-type="float" office:value="44.2714285714286">
            <text:p>44.3</text:p>
          </table:table-cell>
          <table:table-cell office:value-type="string">
            <text:p>Mad At You</text:p>
          </table:table-cell>
          <table:table-cell office:value-type="float" office:value="0">
            <text:p>0.0</text:p>
          </table:table-cell>
          <table:table-cell office:value-type="string">
            <text:p>In Every Dream Home (A Nightmare)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6</text:p>
          </table:table-cell>
          <table:table-cell office:value-type="string">
            <text:p>BC</text:p>
          </table:table-cell>
          <table:table-cell office:value-type="float" office:value="41.9952380952381">
            <text:p>42.0</text:p>
          </table:table-cell>
          <table:table-cell office:value-type="string">
            <text:p>Crime Don't Pay</text:p>
          </table:table-cell>
          <table:table-cell office:value-type="float" office:value="0">
            <text:p>0.0</text:p>
          </table:table-cell>
          <table:table-cell office:value-type="string">
            <text:p>The Evil Ey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9</text:p>
          </table:table-cell>
          <table:table-cell office:value-type="string">
            <text:p>BC</text:p>
          </table:table-cell>
          <table:table-cell office:value-type="float" office:value="36.2694716242661">
            <text:p>36.3</text:p>
          </table:table-cell>
          <table:table-cell office:value-type="string">
            <text:p>Biology</text:p>
          </table:table-cell>
          <table:table-cell office:value-type="float" office:value="0">
            <text:p>0.0</text:p>
          </table:table-cell>
          <table:table-cell office:value-type="string">
            <text:p>Mad At You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2</text:p>
          </table:table-cell>
          <table:table-cell office:value-type="string">
            <text:p>BC</text:p>
          </table:table-cell>
          <table:table-cell office:value-type="float" office:value="34.3349206349206">
            <text:p>34.3</text:p>
          </table:table-cell>
          <table:table-cell office:value-type="string">
            <text:p>One To One</text:p>
          </table:table-cell>
          <table:table-cell office:value-type="float" office:value="0">
            <text:p>0.0</text:p>
          </table:table-cell>
          <table:table-cell office:value-type="string">
            <text:p>Crime Don't Pay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4</text:p>
          </table:table-cell>
          <table:table-cell office:value-type="string">
            <text:p>BC</text:p>
          </table:table-cell>
          <table:table-cell office:value-type="float" office:value="29.5571428571429">
            <text:p>29.6</text:p>
          </table:table-cell>
          <table:table-cell office:value-type="string">
            <text:p>The Evil Eye</text:p>
          </table:table-cell>
          <table:table-cell office:value-type="float" office:value="0">
            <text:p>0.0</text:p>
          </table:table-cell>
          <table:table-cell office:value-type="string">
            <text:p>Someone Up Ther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7</text:p>
          </table:table-cell>
          <table:table-cell office:value-type="string">
            <text:p>BC</text:p>
          </table:table-cell>
          <table:table-cell office:value-type="float" office:value="14.8">
            <text:p>14.8</text:p>
          </table:table-cell>
          <table:table-cell office:value-type="string">
            <text:p>Someone Up There</text:p>
          </table:table-cell>
          <table:table-cell office:value-type="float" office:value="0">
            <text:p>0.0</text:p>
          </table:table-cell>
          <table:table-cell office:value-type="string">
            <text:p>Battleground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3</text:p>
          </table:table-cell>
          <table:table-cell office:value-type="string">
            <text:p>BC</text:p>
          </table:table-cell>
          <table:table-cell office:value-type="float" office:value="0">
            <text:p>0.0</text:p>
          </table:table-cell>
          <table:table-cell office:value-type="string">
            <text:p>In Every Dream Home (A Nightmare)</text:p>
          </table:table-cell>
          <table:table-cell office:value-type="float" office:value="0">
            <text:p>0.0</text:p>
          </table:table-cell>
          <table:table-cell office:value-type="string">
            <text:p>Pretty Boys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08</text:p>
          </table:table-cell>
          <table:table-cell office:value-type="string">
            <text:p>BC</text:p>
          </table:table-cell>
          <table:table-cell office:value-type="float" office:value="0">
            <text:p>0.0</text:p>
          </table:table-cell>
          <table:table-cell office:value-type="string">
            <text:p>Battleground</text:p>
          </table:table-cell>
          <table:table-cell office:value-type="float" office:value="0">
            <text:p>0.0</text:p>
          </table:table-cell>
          <table:table-cell office:value-type="string">
            <text:p>Fit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7</text:p>
          </table:table-cell>
          <table:table-cell office:value-type="string">
            <text:p>JU</text:p>
          </table:table-cell>
          <table:table-cell office:value-type="float" office:value="195.307692307692">
            <text:p>195.3</text:p>
          </table:table-cell>
          <table:table-cell table:style-name="ce3" office:value-type="string">
            <text:p>Jumpin' Jive</text:p>
          </table:table-cell>
          <table:table-cell office:value-type="float" office:value="157.307692307692">
            <text:p>157.3</text:p>
          </table:table-cell>
          <table:table-cell table:style-name="ce3" office:value-type="string">
            <text:p>Jumpin' Jive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9</text:p>
          </table:table-cell>
          <table:table-cell office:value-type="string">
            <text:p>JU</text:p>
          </table:table-cell>
          <table:table-cell office:value-type="float" office:value="173.792097206276">
            <text:p>173.8</text:p>
          </table:table-cell>
          <table:table-cell table:style-name="ce3" office:value-type="string">
            <text:p>What's The Use Of Getting Sober</text:p>
          </table:table-cell>
          <table:table-cell office:value-type="float" office:value="135.792097206276">
            <text:p>135.8</text:p>
          </table:table-cell>
          <table:table-cell table:style-name="ce3" office:value-type="string">
            <text:p>What's The Use Of Getting Sober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2</text:p>
          </table:table-cell>
          <table:table-cell office:value-type="string">
            <text:p>JU</text:p>
          </table:table-cell>
          <table:table-cell office:value-type="float" office:value="101.375">
            <text:p>101.4</text:p>
          </table:table-cell>
          <table:table-cell table:style-name="ce3" office:value-type="string">
            <text:p>Jack, You're Dead</text:p>
          </table:table-cell>
          <table:table-cell office:value-type="float" office:value="63.375">
            <text:p>63.4</text:p>
          </table:table-cell>
          <table:table-cell table:style-name="ce3" office:value-type="string">
            <text:p>Jack, You're Dead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11</text:p>
          </table:table-cell>
          <table:table-cell office:value-type="string">
            <text:p>JU</text:p>
          </table:table-cell>
          <table:table-cell office:value-type="float" office:value="100.208333333333">
            <text:p>100.2</text:p>
          </table:table-cell>
          <table:table-cell table:style-name="ce3" office:value-type="string">
            <text:p>Tuxedo Junction</text:p>
          </table:table-cell>
          <table:table-cell office:value-type="float" office:value="62.2083333333333">
            <text:p>62.2</text:p>
          </table:table-cell>
          <table:table-cell table:style-name="ce3" office:value-type="string">
            <text:p>Tuxedo Junction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3</text:p>
          </table:table-cell>
          <table:table-cell office:value-type="string">
            <text:p>JU</text:p>
          </table:table-cell>
          <table:table-cell office:value-type="float" office:value="44.4583333333333">
            <text:p>44.5</text:p>
          </table:table-cell>
          <table:table-cell table:style-name="ce3" office:value-type="string">
            <text:p>Is You Is Or Is You…</text:p>
          </table:table-cell>
          <table:table-cell office:value-type="float" office:value="19.125">
            <text:p>19.1</text:p>
          </table:table-cell>
          <table:table-cell table:style-name="ce3" office:value-type="string">
            <text:p>Is You Is Or Is You…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1</text:p>
          </table:table-cell>
          <table:table-cell office:value-type="string">
            <text:p>JU</text:p>
          </table:table-cell>
          <table:table-cell office:value-type="float" office:value="43.2307692307692">
            <text:p>43.2</text:p>
          </table:table-cell>
          <table:table-cell table:style-name="ce3" office:value-type="string">
            <text:p>Jumpin' With Symphony Sid</text:p>
          </table:table-cell>
          <table:table-cell office:value-type="float" office:value="5.23076923076923">
            <text:p>5.2</text:p>
          </table:table-cell>
          <table:table-cell table:style-name="ce3" office:value-type="string">
            <text:p>Jumpin' With Symphony Sid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4</text:p>
          </table:table-cell>
          <table:table-cell office:value-type="string">
            <text:p>JU</text:p>
          </table:table-cell>
          <table:table-cell office:value-type="float" office:value="38">
            <text:p>38.0</text:p>
          </table:table-cell>
          <table:table-cell table:style-name="ce3" office:value-type="string">
            <text:p>We The Cats…</text:p>
          </table:table-cell>
          <table:table-cell office:value-type="float" office:value="0">
            <text:p>0.0</text:p>
          </table:table-cell>
          <table:table-cell table:style-name="ce3" office:value-type="string">
            <text:p>We The Cats…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5</text:p>
          </table:table-cell>
          <table:table-cell office:value-type="string">
            <text:p>JU</text:p>
          </table:table-cell>
          <table:table-cell office:value-type="float" office:value="38">
            <text:p>38.0</text:p>
          </table:table-cell>
          <table:table-cell table:style-name="ce3" office:value-type="string">
            <text:p>San Francisco Fan</text:p>
          </table:table-cell>
          <table:table-cell office:value-type="float" office:value="0">
            <text:p>0.0</text:p>
          </table:table-cell>
          <table:table-cell table:style-name="ce3" office:value-type="string">
            <text:p>San Francisco Fan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6</text:p>
          </table:table-cell>
          <table:table-cell office:value-type="string">
            <text:p>JU</text:p>
          </table:table-cell>
          <table:table-cell office:value-type="float" office:value="38">
            <text:p>38.0</text:p>
          </table:table-cell>
          <table:table-cell table:style-name="ce3" office:value-type="string">
            <text:p>Five Guys Named Moe</text:p>
          </table:table-cell>
          <table:table-cell office:value-type="float" office:value="0">
            <text:p>0.0</text:p>
          </table:table-cell>
          <table:table-cell table:style-name="ce3" office:value-type="string">
            <text:p>Five Guys Named Moe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10</text:p>
          </table:table-cell>
          <table:table-cell office:value-type="string">
            <text:p>JU</text:p>
          </table:table-cell>
          <table:table-cell office:value-type="float" office:value="38">
            <text:p>38.0</text:p>
          </table:table-cell>
          <table:table-cell table:style-name="ce3" office:value-type="string">
            <text:p>You're My Meat</text:p>
          </table:table-cell>
          <table:table-cell office:value-type="float" office:value="0">
            <text:p>0.0</text:p>
          </table:table-cell>
          <table:table-cell table:style-name="ce3" office:value-type="string">
            <text:p>You Run Your Mouth…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12</text:p>
          </table:table-cell>
          <table:table-cell office:value-type="string">
            <text:p>JU</text:p>
          </table:table-cell>
          <table:table-cell office:value-type="float" office:value="38">
            <text:p>38.0</text:p>
          </table:table-cell>
          <table:table-cell table:style-name="ce3" office:value-type="string">
            <text:p>How Long Must I Wait For You</text:p>
          </table:table-cell>
          <table:table-cell office:value-type="float" office:value="0">
            <text:p>0.0</text:p>
          </table:table-cell>
          <table:table-cell table:style-name="ce3" office:value-type="string">
            <text:p>You're My Meat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08</text:p>
          </table:table-cell>
          <table:table-cell office:value-type="string">
            <text:p>JU</text:p>
          </table:table-cell>
          <table:table-cell office:value-type="float" office:value="25.3333333333333">
            <text:p>25.3</text:p>
          </table:table-cell>
          <table:table-cell table:style-name="ce3" office:value-type="string">
            <text:p>You Run Your Mouth…</text:p>
          </table:table-cell>
          <table:table-cell office:value-type="float" office:value="0">
            <text:p>0.0</text:p>
          </table:table-cell>
          <table:table-cell table:style-name="ce3" office:value-type="string">
            <text:p>How Long Must I Wait For You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5</text:p>
          </table:table-cell>
          <table:table-cell office:value-type="string">
            <text:p>ND</text:p>
          </table:table-cell>
          <table:table-cell office:value-type="float" office:value="835.218982387476">
            <text:p>835.2</text:p>
          </table:table-cell>
          <table:table-cell office:value-type="string">
            <text:p>Steppin' Out</text:p>
          </table:table-cell>
          <table:table-cell office:value-type="float" office:value="749.218982387476">
            <text:p>749.2</text:p>
          </table:table-cell>
          <table:table-cell office:value-type="string">
            <text:p>Steppin' Out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9</text:p>
          </table:table-cell>
          <table:table-cell office:value-type="string">
            <text:p>ND</text:p>
          </table:table-cell>
          <table:table-cell office:value-type="float" office:value="529.651369368835">
            <text:p>529.7</text:p>
          </table:table-cell>
          <table:table-cell office:value-type="string">
            <text:p>A Slow Song</text:p>
          </table:table-cell>
          <table:table-cell office:value-type="float" office:value="453.206924924391">
            <text:p>453.2</text:p>
          </table:table-cell>
          <table:table-cell office:value-type="string">
            <text:p>A Slow Song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1</text:p>
          </table:table-cell>
          <table:table-cell office:value-type="string">
            <text:p>ND</text:p>
          </table:table-cell>
          <table:table-cell office:value-type="float" office:value="426.898436389481">
            <text:p>426.9</text:p>
          </table:table-cell>
          <table:table-cell office:value-type="string">
            <text:p>Another World</text:p>
          </table:table-cell>
          <table:table-cell office:value-type="float" office:value="362.914696888879">
            <text:p>362.9</text:p>
          </table:table-cell>
          <table:table-cell office:value-type="string">
            <text:p>Real Men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8</text:p>
          </table:table-cell>
          <table:table-cell office:value-type="string">
            <text:p>ND</text:p>
          </table:table-cell>
          <table:table-cell office:value-type="float" office:value="425.025807999991">
            <text:p>425.0</text:p>
          </table:table-cell>
          <table:table-cell office:value-type="string">
            <text:p>Real Men</text:p>
          </table:table-cell>
          <table:table-cell office:value-type="float" office:value="355.231769722814">
            <text:p>355.2</text:p>
          </table:table-cell>
          <table:table-cell office:value-type="string">
            <text:p>Another World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6</text:p>
          </table:table-cell>
          <table:table-cell office:value-type="string">
            <text:p>ND</text:p>
          </table:table-cell>
          <table:table-cell office:value-type="float" office:value="365.620816608668">
            <text:p>365.6</text:p>
          </table:table-cell>
          <table:table-cell office:value-type="string">
            <text:p>Breaking Us In Two</text:p>
          </table:table-cell>
          <table:table-cell office:value-type="float" office:value="303.509705497557">
            <text:p>303.5</text:p>
          </table:table-cell>
          <table:table-cell office:value-type="string">
            <text:p>Breaking Us In Two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2</text:p>
          </table:table-cell>
          <table:table-cell office:value-type="string">
            <text:p>ND</text:p>
          </table:table-cell>
          <table:table-cell office:value-type="float" office:value="238.279005718914">
            <text:p>238.3</text:p>
          </table:table-cell>
          <table:table-cell office:value-type="string">
            <text:p>Chinatown</text:p>
          </table:table-cell>
          <table:table-cell office:value-type="float" office:value="223.94567238558">
            <text:p>223.9</text:p>
          </table:table-cell>
          <table:table-cell office:value-type="string">
            <text:p>Chinatown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7</text:p>
          </table:table-cell>
          <table:table-cell office:value-type="string">
            <text:p>ND</text:p>
          </table:table-cell>
          <table:table-cell office:value-type="float" office:value="179.185967701097">
            <text:p>179.2</text:p>
          </table:table-cell>
          <table:table-cell office:value-type="string">
            <text:p>Cancer</text:p>
          </table:table-cell>
          <table:table-cell office:value-type="float" office:value="126.630412145541">
            <text:p>126.6</text:p>
          </table:table-cell>
          <table:table-cell office:value-type="string">
            <text:p>Cancer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4</text:p>
          </table:table-cell>
          <table:table-cell office:value-type="string">
            <text:p>ND</text:p>
          </table:table-cell>
          <table:table-cell office:value-type="float" office:value="139.444444444444">
            <text:p>139.4</text:p>
          </table:table-cell>
          <table:table-cell office:value-type="string">
            <text:p>Target</text:p>
          </table:table-cell>
          <table:table-cell office:value-type="float" office:value="63">
            <text:p>63.0</text:p>
          </table:table-cell>
          <table:table-cell office:value-type="string">
            <text:p>Target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E03</text:p>
          </table:table-cell>
          <table:table-cell office:value-type="string">
            <text:p>ND</text:p>
          </table:table-cell>
          <table:table-cell office:value-type="float" office:value="122.666666666667">
            <text:p>122.7</text:p>
          </table:table-cell>
          <table:table-cell office:value-type="string">
            <text:p>T.V. Age</text:p>
          </table:table-cell>
          <table:table-cell office:value-type="float" office:value="51">
            <text:p>51.0</text:p>
          </table:table-cell>
          <table:table-cell office:value-type="string">
            <text:p>T.V. Age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F04</text:p>
          </table:table-cell>
          <table:table-cell office:value-type="string">
            <text:p>MM</text:p>
          </table:table-cell>
          <table:table-cell office:value-type="float" office:value="51">
            <text:p>51.0</text:p>
          </table:table-cell>
          <table:table-cell table:style-name="ce3" office:value-type="string">
            <text:p>Memphis</text:p>
          </table:table-cell>
          <table:table-cell office:value-type="float" office:value="0">
            <text:p>0.0</text:p>
          </table:table-cell>
          <table:table-cell table:style-name="ce3" office:value-type="string">
            <text:p>Cosmopolitan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F01</text:p>
          </table:table-cell>
          <table:table-cell office:value-type="string">
            <text:p>MM</text:p>
          </table:table-cell>
          <table:table-cell office:value-type="float" office:value="4.77777777777778">
            <text:p>4.8</text:p>
          </table:table-cell>
          <table:table-cell table:style-name="ce3" office:value-type="string">
            <text:p>Cosmopolitan</text:p>
          </table:table-cell>
          <table:table-cell office:value-type="float" office:value="0">
            <text:p>0.0</text:p>
          </table:table-cell>
          <table:table-cell table:style-name="ce3" office:value-type="string">
            <text:p>Memphis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F05</text:p>
          </table:table-cell>
          <table:table-cell office:value-type="string">
            <text:p>MM</text:p>
          </table:table-cell>
          <table:table-cell office:value-type="float" office:value="4.77777777777778">
            <text:p>4.8</text:p>
          </table:table-cell>
          <table:table-cell table:style-name="ce3" office:value-type="string">
            <text:p>Moonlight</text:p>
          </table:table-cell>
          <table:table-cell office:value-type="float" office:value="0">
            <text:p>0.0</text:p>
          </table:table-cell>
          <table:table-cell table:style-name="ce3" office:value-type="string">
            <text:p>Moonlight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4</text:p>
          </table:table-cell>
          <table:table-cell office:value-type="string">
            <text:p>BS</text:p>
          </table:table-cell>
          <table:table-cell office:value-type="float" office:value="562.901323945059">
            <text:p>562.9</text:p>
          </table:table-cell>
          <table:table-cell office:value-type="string">
            <text:p>You Can't Get What You Want</text:p>
          </table:table-cell>
          <table:table-cell office:value-type="float" office:value="511.901323945059">
            <text:p>511.9</text:p>
          </table:table-cell>
          <table:table-cell office:value-type="string">
            <text:p>You Can't Get What You Want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8</text:p>
          </table:table-cell>
          <table:table-cell office:value-type="string">
            <text:p>BS</text:p>
          </table:table-cell>
          <table:table-cell office:value-type="float" office:value="336.616748938223">
            <text:p>336.6</text:p>
          </table:table-cell>
          <table:table-cell office:value-type="string">
            <text:p>Be My Number Two</text:p>
          </table:table-cell>
          <table:table-cell office:value-type="float" office:value="304.741748938223">
            <text:p>304.7</text:p>
          </table:table-cell>
          <table:table-cell office:value-type="string">
            <text:p>Be My Number Two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2</text:p>
          </table:table-cell>
          <table:table-cell office:value-type="string">
            <text:p>BS</text:p>
          </table:table-cell>
          <table:table-cell office:value-type="float" office:value="97.1709401709402">
            <text:p>97.2</text:p>
          </table:table-cell>
          <table:table-cell office:value-type="string">
            <text:p>Cha Cha Loco</text:p>
          </table:table-cell>
          <table:table-cell office:value-type="float" office:value="60.9729494299522">
            <text:p>61.0</text:p>
          </table:table-cell>
          <table:table-cell office:value-type="string">
            <text:p>Not Here, Not Now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3</text:p>
          </table:table-cell>
          <table:table-cell office:value-type="string">
            <text:p>BS</text:p>
          </table:table-cell>
          <table:table-cell office:value-type="float" office:value="73.7229494299522">
            <text:p>73.7</text:p>
          </table:table-cell>
          <table:table-cell office:value-type="string">
            <text:p>Not Here, Not Now</text:p>
          </table:table-cell>
          <table:table-cell office:value-type="float" office:value="36.6153846153846">
            <text:p>36.6</text:p>
          </table:table-cell>
          <table:table-cell office:value-type="string">
            <text:p>Cha Cha Loco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1</text:p>
          </table:table-cell>
          <table:table-cell office:value-type="string">
            <text:p>BS</text:p>
          </table:table-cell>
          <table:table-cell office:value-type="float" office:value="51">
            <text:p>51.0</text:p>
          </table:table-cell>
          <table:table-cell office:value-type="string">
            <text:p>The Verdict</text:p>
          </table:table-cell>
          <table:table-cell office:value-type="float" office:value="0">
            <text:p>0.0</text:p>
          </table:table-cell>
          <table:table-cell office:value-type="string">
            <text:p>The Verdict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5</text:p>
          </table:table-cell>
          <table:table-cell office:value-type="string">
            <text:p>BS</text:p>
          </table:table-cell>
          <table:table-cell office:value-type="float" office:value="51">
            <text:p>51.0</text:p>
          </table:table-cell>
          <table:table-cell office:value-type="string">
            <text:p>Go For It</text:p>
          </table:table-cell>
          <table:table-cell office:value-type="float" office:value="0">
            <text:p>0.0</text:p>
          </table:table-cell>
          <table:table-cell office:value-type="string">
            <text:p>Go For It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9</text:p>
          </table:table-cell>
          <table:table-cell office:value-type="string">
            <text:p>BS</text:p>
          </table:table-cell>
          <table:table-cell office:value-type="float" office:value="51">
            <text:p>51.0</text:p>
          </table:table-cell>
          <table:table-cell office:value-type="string">
            <text:p>Heart Of Ice</text:p>
          </table:table-cell>
          <table:table-cell office:value-type="float" office:value="0">
            <text:p>0.0</text:p>
          </table:table-cell>
          <table:table-cell office:value-type="string">
            <text:p>Loisaida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7</text:p>
          </table:table-cell>
          <table:table-cell office:value-type="string">
            <text:p>BS</text:p>
          </table:table-cell>
          <table:table-cell office:value-type="float" office:value="31.875">
            <text:p>31.9</text:p>
          </table:table-cell>
          <table:table-cell office:value-type="string">
            <text:p>Happy Ending</text:p>
          </table:table-cell>
          <table:table-cell office:value-type="float" office:value="0">
            <text:p>0.0</text:p>
          </table:table-cell>
          <table:table-cell office:value-type="string">
            <text:p>Happy Ending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G06</text:p>
          </table:table-cell>
          <table:table-cell office:value-type="string">
            <text:p>BS</text:p>
          </table:table-cell>
          <table:table-cell office:value-type="float" office:value="0">
            <text:p>0.0</text:p>
          </table:table-cell>
          <table:table-cell office:value-type="string">
            <text:p>Loisaida</text:p>
          </table:table-cell>
          <table:table-cell office:value-type="float" office:value="0">
            <text:p>0.0</text:p>
          </table:table-cell>
          <table:table-cell office:value-type="string">
            <text:p>Heart Of Ice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4</text:p>
          </table:table-cell>
          <table:table-cell office:value-type="string">
            <text:p>BW</text:p>
          </table:table-cell>
          <table:table-cell office:value-type="float" office:value="486.172546849479">
            <text:p>486.2</text:p>
          </table:table-cell>
          <table:table-cell table:style-name="ce3" office:value-type="string">
            <text:p>Home Town</text:p>
          </table:table-cell>
          <table:table-cell office:value-type="float" office:value="402.172546849479">
            <text:p>402.2</text:p>
          </table:table-cell>
          <table:table-cell table:style-name="ce3" office:value-type="string">
            <text:p>Home Town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2</text:p>
          </table:table-cell>
          <table:table-cell office:value-type="string">
            <text:p>BW</text:p>
          </table:table-cell>
          <table:table-cell office:value-type="float" office:value="234.036937377691">
            <text:p>234.0</text:p>
          </table:table-cell>
          <table:table-cell table:style-name="ce3" office:value-type="string">
            <text:p>Right And Wrong</text:p>
          </table:table-cell>
          <table:table-cell office:value-type="float" office:value="151.911937377691">
            <text:p>151.9</text:p>
          </table:table-cell>
          <table:table-cell table:style-name="ce3" office:value-type="string">
            <text:p>Right And Wrong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2</text:p>
          </table:table-cell>
          <table:table-cell office:value-type="string">
            <text:p>BW</text:p>
          </table:table-cell>
          <table:table-cell office:value-type="float" office:value="140.019230769231">
            <text:p>140.0</text:p>
          </table:table-cell>
          <table:table-cell table:style-name="ce3" office:value-type="string">
            <text:p>The Jet Set</text:p>
          </table:table-cell>
          <table:table-cell office:value-type="float" office:value="62.7692307692308">
            <text:p>62.8</text:p>
          </table:table-cell>
          <table:table-cell table:style-name="ce3" office:value-type="string">
            <text:p>The Jet Set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1</text:p>
          </table:table-cell>
          <table:table-cell office:value-type="string">
            <text:p>BW</text:p>
          </table:table-cell>
          <table:table-cell office:value-type="float" office:value="96.3333333333333">
            <text:p>96.3</text:p>
          </table:table-cell>
          <table:table-cell table:style-name="ce3" office:value-type="string">
            <text:p>Wild West</text:p>
          </table:table-cell>
          <table:table-cell office:value-type="float" office:value="26.7472527472527">
            <text:p>26.7</text:p>
          </table:table-cell>
          <table:table-cell table:style-name="ce3" office:value-type="string">
            <text:p>Fifty Dollar Love Affair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1</text:p>
          </table:table-cell>
          <table:table-cell office:value-type="string">
            <text:p>BW</text:p>
          </table:table-cell>
          <table:table-cell office:value-type="float" office:value="85.5">
            <text:p>85.5</text:p>
          </table:table-cell>
          <table:table-cell table:style-name="ce3" office:value-type="string">
            <text:p>Soul Kiss</text:p>
          </table:table-cell>
          <table:table-cell office:value-type="float" office:value="16.3333333333333">
            <text:p>16.3</text:p>
          </table:table-cell>
          <table:table-cell table:style-name="ce3" office:value-type="string">
            <text:p>Tango Atlantico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6</text:p>
          </table:table-cell>
          <table:table-cell office:value-type="string">
            <text:p>BW</text:p>
          </table:table-cell>
          <table:table-cell office:value-type="float" office:value="82.5">
            <text:p>82.5</text:p>
          </table:table-cell>
          <table:table-cell table:style-name="ce3" office:value-type="string">
            <text:p>Shanghai Sky</text:p>
          </table:table-cell>
          <table:table-cell office:value-type="float" office:value="11.4974358974359">
            <text:p>11.5</text:p>
          </table:table-cell>
          <table:table-cell table:style-name="ce3" office:value-type="string">
            <text:p>We Can't Live Together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0</text:p>
          </table:table-cell>
          <table:table-cell office:value-type="string">
            <text:p>BW</text:p>
          </table:table-cell>
          <table:table-cell office:value-type="float" office:value="82.5">
            <text:p>82.5</text:p>
          </table:table-cell>
          <table:table-cell table:style-name="ce3" office:value-type="string">
            <text:p>Survival</text:p>
          </table:table-cell>
          <table:table-cell office:value-type="float" office:value="9.33333333333333">
            <text:p>9.3</text:p>
          </table:table-cell>
          <table:table-cell table:style-name="ce3" office:value-type="string">
            <text:p>Wild West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5</text:p>
          </table:table-cell>
          <table:table-cell office:value-type="string">
            <text:p>BW</text:p>
          </table:table-cell>
          <table:table-cell office:value-type="float" office:value="80.625">
            <text:p>80.6</text:p>
          </table:table-cell>
          <table:table-cell table:style-name="ce3" office:value-type="string">
            <text:p>Tonight And Forever</text:p>
          </table:table-cell>
          <table:table-cell office:value-type="float" office:value="0">
            <text:p>0.0</text:p>
          </table:table-cell>
          <table:table-cell table:style-name="ce3" office:value-type="string">
            <text:p>(It's A) Big World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5</text:p>
          </table:table-cell>
          <table:table-cell office:value-type="string">
            <text:p>BW</text:p>
          </table:table-cell>
          <table:table-cell office:value-type="float" office:value="77.625">
            <text:p>77.6</text:p>
          </table:table-cell>
          <table:table-cell table:style-name="ce3" office:value-type="string">
            <text:p>Man In The Street</text:p>
          </table:table-cell>
          <table:table-cell office:value-type="float" office:value="0">
            <text:p>0.0</text:p>
          </table:table-cell>
          <table:table-cell table:style-name="ce3" office:value-type="string">
            <text:p>Precious Time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3</text:p>
          </table:table-cell>
          <table:table-cell office:value-type="string">
            <text:p>BW</text:p>
          </table:table-cell>
          <table:table-cell office:value-type="float" office:value="77.25">
            <text:p>77.3</text:p>
          </table:table-cell>
          <table:table-cell table:style-name="ce3" office:value-type="string">
            <text:p>(It's A) Big World</text:p>
          </table:table-cell>
          <table:table-cell office:value-type="float" office:value="0">
            <text:p>0.0</text:p>
          </table:table-cell>
          <table:table-cell table:style-name="ce3" office:value-type="string">
            <text:p>Tonight And Forever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9</text:p>
          </table:table-cell>
          <table:table-cell office:value-type="string">
            <text:p>BW</text:p>
          </table:table-cell>
          <table:table-cell office:value-type="float" office:value="56.625">
            <text:p>56.6</text:p>
          </table:table-cell>
          <table:table-cell table:style-name="ce3" office:value-type="string">
            <text:p>Forty Years</text:p>
          </table:table-cell>
          <table:table-cell office:value-type="float" office:value="0">
            <text:p>0.0</text:p>
          </table:table-cell>
          <table:table-cell table:style-name="ce3" office:value-type="string">
            <text:p>Shanghai Sky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7</text:p>
          </table:table-cell>
          <table:table-cell office:value-type="string">
            <text:p>BW</text:p>
          </table:table-cell>
          <table:table-cell office:value-type="float" office:value="55.6222527472527">
            <text:p>55.6</text:p>
          </table:table-cell>
          <table:table-cell table:style-name="ce3" office:value-type="string">
            <text:p>Fifty Dollar Love Affair</text:p>
          </table:table-cell>
          <table:table-cell office:value-type="float" office:value="0">
            <text:p>0.0</text:p>
          </table:table-cell>
          <table:table-cell table:style-name="ce3" office:value-type="string">
            <text:p>Forty Years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13</text:p>
          </table:table-cell>
          <table:table-cell office:value-type="string">
            <text:p>BW</text:p>
          </table:table-cell>
          <table:table-cell office:value-type="float" office:value="29.0833333333333">
            <text:p>29.1</text:p>
          </table:table-cell>
          <table:table-cell table:style-name="ce3" office:value-type="string">
            <text:p>Tango Atlantico</text:p>
          </table:table-cell>
          <table:table-cell office:value-type="float" office:value="0">
            <text:p>0.0</text:p>
          </table:table-cell>
          <table:table-cell table:style-name="ce3" office:value-type="string">
            <text:p>Survival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8</text:p>
          </table:table-cell>
          <table:table-cell office:value-type="string">
            <text:p>BW</text:p>
          </table:table-cell>
          <table:table-cell office:value-type="float" office:value="17.4974358974359">
            <text:p>17.5</text:p>
          </table:table-cell>
          <table:table-cell table:style-name="ce3" office:value-type="string">
            <text:p>We Can't Live Together</text:p>
          </table:table-cell>
          <table:table-cell office:value-type="float" office:value="0">
            <text:p>0.0</text:p>
          </table:table-cell>
          <table:table-cell table:style-name="ce3" office:value-type="string">
            <text:p>Soul Kiss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04</text:p>
          </table:table-cell>
          <table:table-cell office:value-type="string">
            <text:p>BW</text:p>
          </table:table-cell>
          <table:table-cell office:value-type="float" office:value="7.5">
            <text:p>7.5</text:p>
          </table:table-cell>
          <table:table-cell table:style-name="ce3" office:value-type="string">
            <text:p>Precious Time</text:p>
          </table:table-cell>
          <table:table-cell office:value-type="float" office:value="0">
            <text:p>0.0</text:p>
          </table:table-cell>
          <table:table-cell table:style-name="ce3" office:value-type="string">
            <text:p>Man In The Street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1</text:p>
          </table:table-cell>
          <table:table-cell office:value-type="string">
            <text:p>WP</text:p>
          </table:table-cell>
          <table:table-cell office:value-type="float" office:value="2">
            <text:p>2.0</text:p>
          </table:table-cell>
          <table:table-cell office:value-type="string">
            <text:p>No Pasaran</text:p>
          </table:table-cell>
          <table:table-cell office:value-type="float" office:value="0">
            <text:p>0.0</text:p>
          </table:table-cell>
          <table:table-cell office:value-type="string">
            <text:p>No Pasaran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2</text:p>
          </table:table-cell>
          <table:table-cell office:value-type="string">
            <text:p>WP</text:p>
          </table:table-cell>
          <table:table-cell office:value-type="float" office:value="2">
            <text:p>2.0</text:p>
          </table:table-cell>
          <table:table-cell office:value-type="string">
            <text:p>Solitude</text:p>
          </table:table-cell>
          <table:table-cell office:value-type="float" office:value="0">
            <text:p>0.0</text:p>
          </table:table-cell>
          <table:table-cell office:value-type="string">
            <text:p>Solitude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3</text:p>
          </table:table-cell>
          <table:table-cell office:value-type="string">
            <text:p>WP</text:p>
          </table:table-cell>
          <table:table-cell office:value-type="float" office:value="2">
            <text:p>2.0</text:p>
          </table:table-cell>
          <table:table-cell office:value-type="string">
            <text:p>Will Power</text:p>
          </table:table-cell>
          <table:table-cell office:value-type="float" office:value="0">
            <text:p>0.0</text:p>
          </table:table-cell>
          <table:table-cell office:value-type="string">
            <text:p>Will Power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4</text:p>
          </table:table-cell>
          <table:table-cell office:value-type="string">
            <text:p>WP</text:p>
          </table:table-cell>
          <table:table-cell office:value-type="float" office:value="2">
            <text:p>2.0</text:p>
          </table:table-cell>
          <table:table-cell office:value-type="string">
            <text:p>Nocturne</text:p>
          </table:table-cell>
          <table:table-cell office:value-type="float" office:value="0">
            <text:p>0.0</text:p>
          </table:table-cell>
          <table:table-cell office:value-type="string">
            <text:p>Nocturne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I05</text:p>
          </table:table-cell>
          <table:table-cell office:value-type="string">
            <text:p>WP</text:p>
          </table:table-cell>
          <table:table-cell office:value-type="float" office:value="2">
            <text:p>2.0</text:p>
          </table:table-cell>
          <table:table-cell office:value-type="string">
            <text:p>Symphony In One Movement</text:p>
          </table:table-cell>
          <table:table-cell office:value-type="float" office:value="0">
            <text:p>0.0</text:p>
          </table:table-cell>
          <table:table-cell office:value-type="string">
            <text:p>Symphony In One Movement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J01</text:p>
          </table:table-cell>
          <table:table-cell office:value-type="string">
            <text:p>TU</text:p>
          </table:table-cell>
          <table:table-cell office:value-type="float" office:value="0">
            <text:p>0.0</text:p>
          </table:table-cell>
          <table:table-cell table:style-name="ce3"/>
          <table:table-cell office:value-type="float" office:value="0">
            <text:p>0.0</text:p>
          </table:table-cell>
          <table:table-cell table:style-name="ce3"/>
        </table:table-row>
        <table:table-row table:style-name="ro1">
          <table:table-cell office:value-type="string">
            <text:p>K</text:p>
          </table:table-cell>
          <table:table-cell office:value-type="string">
            <text:p>K08</text:p>
          </table:table-cell>
          <table:table-cell office:value-type="string">
            <text:p>BG</text:p>
          </table:table-cell>
          <table:table-cell office:value-type="float" office:value="246.589006342495">
            <text:p>246.6</text:p>
          </table:table-cell>
          <table:table-cell office:value-type="string">
            <text:p>Nineteen Forever</text:p>
          </table:table-cell>
          <table:table-cell office:value-type="float" office:value="178.589006342495">
            <text:p>178.6</text:p>
          </table:table-cell>
          <table:table-cell office:value-type="string">
            <text:p>Nineteen Forever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3</text:p>
          </table:table-cell>
          <table:table-cell office:value-type="string">
            <text:p>BG</text:p>
          </table:table-cell>
          <table:table-cell office:value-type="float" office:value="173.784796492665">
            <text:p>173.8</text:p>
          </table:table-cell>
          <table:table-cell office:value-type="string">
            <text:p>Down To London</text:p>
          </table:table-cell>
          <table:table-cell office:value-type="float" office:value="105.784796492665">
            <text:p>105.8</text:p>
          </table:table-cell>
          <table:table-cell office:value-type="string">
            <text:p>Down To London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6</text:p>
          </table:table-cell>
          <table:table-cell office:value-type="string">
            <text:p>BG</text:p>
          </table:table-cell>
          <table:table-cell office:value-type="float" office:value="152.3485057985">
            <text:p>152.3</text:p>
          </table:table-cell>
          <table:table-cell office:value-type="string">
            <text:p>Blaze Of Glory</text:p>
          </table:table-cell>
          <table:table-cell office:value-type="float" office:value="84.3485057985003">
            <text:p>84.3</text:p>
          </table:table-cell>
          <table:table-cell office:value-type="string">
            <text:p>Blaze Of Glory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7</text:p>
          </table:table-cell>
          <table:table-cell office:value-type="string">
            <text:p>BG</text:p>
          </table:table-cell>
          <table:table-cell office:value-type="float" office:value="152">
            <text:p>152.0</text:p>
          </table:table-cell>
          <table:table-cell office:value-type="string">
            <text:p>Rant And Rave</text:p>
          </table:table-cell>
          <table:table-cell office:value-type="float" office:value="84">
            <text:p>84.0</text:p>
          </table:table-cell>
          <table:table-cell office:value-type="string">
            <text:p>Rant And Rave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5</text:p>
          </table:table-cell>
          <table:table-cell office:value-type="string">
            <text:p>BG</text:p>
          </table:table-cell>
          <table:table-cell office:value-type="float" office:value="75.6153846153846">
            <text:p>75.6</text:p>
          </table:table-cell>
          <table:table-cell office:value-type="string">
            <text:p>Acropolis Now</text:p>
          </table:table-cell>
          <table:table-cell office:value-type="float" office:value="9.45454545454546">
            <text:p>9.5</text:p>
          </table:table-cell>
          <table:table-cell office:value-type="string">
            <text:p>The Human Touch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1</text:p>
          </table:table-cell>
          <table:table-cell office:value-type="string">
            <text:p>BG</text:p>
          </table:table-cell>
          <table:table-cell office:value-type="float" office:value="68">
            <text:p>68.0</text:p>
          </table:table-cell>
          <table:table-cell office:value-type="string">
            <text:p>Tomorrow's World</text:p>
          </table:table-cell>
          <table:table-cell office:value-type="float" office:value="0">
            <text:p>0.0</text:p>
          </table:table-cell>
          <table:table-cell office:value-type="string">
            <text:p>Tomorrow's World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2</text:p>
          </table:table-cell>
          <table:table-cell office:value-type="string">
            <text:p>BG</text:p>
          </table:table-cell>
          <table:table-cell office:value-type="float" office:value="68">
            <text:p>68.0</text:p>
          </table:table-cell>
          <table:table-cell office:value-type="string">
            <text:p>Me And You (Against The World)</text:p>
          </table:table-cell>
          <table:table-cell office:value-type="float" office:value="0">
            <text:p>0.0</text:p>
          </table:table-cell>
          <table:table-cell office:value-type="string">
            <text:p>Me And You (Against The World)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9</text:p>
          </table:table-cell>
          <table:table-cell office:value-type="string">
            <text:p>BG</text:p>
          </table:table-cell>
          <table:table-cell office:value-type="float" office:value="68">
            <text:p>68.0</text:p>
          </table:table-cell>
          <table:table-cell office:value-type="string">
            <text:p>The Best I Can Do</text:p>
          </table:table-cell>
          <table:table-cell office:value-type="float" office:value="0">
            <text:p>0.0</text:p>
          </table:table-cell>
          <table:table-cell office:value-type="string">
            <text:p>Sentimental Thing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04</text:p>
          </table:table-cell>
          <table:table-cell office:value-type="string">
            <text:p>BG</text:p>
          </table:table-cell>
          <table:table-cell office:value-type="float" office:value="47.0769230769231">
            <text:p>47.1</text:p>
          </table:table-cell>
          <table:table-cell office:value-type="string">
            <text:p>Sentimental Thing</text:p>
          </table:table-cell>
          <table:table-cell office:value-type="float" office:value="0">
            <text:p>0.0</text:p>
          </table:table-cell>
          <table:table-cell office:value-type="string">
            <text:p>Acropolis Now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12</text:p>
          </table:table-cell>
          <table:table-cell office:value-type="string">
            <text:p>BG</text:p>
          </table:table-cell>
          <table:table-cell office:value-type="float" office:value="46.0699300699301">
            <text:p>46.1</text:p>
          </table:table-cell>
          <table:table-cell office:value-type="string">
            <text:p>The Human Touch</text:p>
          </table:table-cell>
          <table:table-cell office:value-type="float" office:value="0">
            <text:p>0.0</text:p>
          </table:table-cell>
          <table:table-cell office:value-type="string">
            <text:p>The Best I Can Do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10</text:p>
          </table:table-cell>
          <table:table-cell office:value-type="string">
            <text:p>BG</text:p>
          </table:table-cell>
          <table:table-cell office:value-type="float" office:value="36.6153846153846">
            <text:p>36.6</text:p>
          </table:table-cell>
          <table:table-cell office:value-type="string">
            <text:p>Evil Empire</text:p>
          </table:table-cell>
          <table:table-cell office:value-type="float" office:value="0">
            <text:p>0.0</text:p>
          </table:table-cell>
          <table:table-cell office:value-type="string">
            <text:p>Evil Empire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K11</text:p>
          </table:table-cell>
          <table:table-cell office:value-type="string">
            <text:p>BG</text:p>
          </table:table-cell>
          <table:table-cell office:value-type="float" office:value="36.6153846153846">
            <text:p>36.6</text:p>
          </table:table-cell>
          <table:table-cell office:value-type="string">
            <text:p>Discipline</text:p>
          </table:table-cell>
          <table:table-cell office:value-type="float" office:value="0">
            <text:p>0.0</text:p>
          </table:table-cell>
          <table:table-cell office:value-type="string">
            <text:p>Discipline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3</text:p>
          </table:table-cell>
          <table:table-cell office:value-type="string">
            <text:p>LL</text:p>
          </table:table-cell>
          <table:table-cell office:value-type="float" office:value="244.561163977755">
            <text:p>244.6</text:p>
          </table:table-cell>
          <table:table-cell table:style-name="ce3" office:value-type="string">
            <text:p>Stranger Than Fiction</text:p>
          </table:table-cell>
          <table:table-cell office:value-type="float" office:value="168.704021120613">
            <text:p>168.7</text:p>
          </table:table-cell>
          <table:table-cell table:style-name="ce3" office:value-type="string">
            <text:p>Stranger Than Fiction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1</text:p>
          </table:table-cell>
          <table:table-cell office:value-type="string">
            <text:p>LL</text:p>
          </table:table-cell>
          <table:table-cell office:value-type="float" office:value="178.264854204685">
            <text:p>178.3</text:p>
          </table:table-cell>
          <table:table-cell table:style-name="ce3" office:value-type="string">
            <text:p>Obvious Song</text:p>
          </table:table-cell>
          <table:table-cell office:value-type="float" office:value="98.3362827761135">
            <text:p>98.3</text:p>
          </table:table-cell>
          <table:table-cell table:style-name="ce3" office:value-type="string">
            <text:p>Obvious Song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9</text:p>
          </table:table-cell>
          <table:table-cell office:value-type="string">
            <text:p>LL</text:p>
          </table:table-cell>
          <table:table-cell office:value-type="float" office:value="154.468975468975">
            <text:p>154.5</text:p>
          </table:table-cell>
          <table:table-cell table:style-name="ce3" office:value-type="string">
            <text:p>The Other Me</text:p>
          </table:table-cell>
          <table:table-cell office:value-type="float" office:value="92.540404040404">
            <text:p>92.5</text:p>
          </table:table-cell>
          <table:table-cell table:style-name="ce3" office:value-type="string">
            <text:p>The Other Me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2</text:p>
          </table:table-cell>
          <table:table-cell office:value-type="string">
            <text:p>LL</text:p>
          </table:table-cell>
          <table:table-cell office:value-type="float" office:value="127.504602762585">
            <text:p>127.5</text:p>
          </table:table-cell>
          <table:table-cell table:style-name="ce3" office:value-type="string">
            <text:p>Goin' Downtown</text:p>
          </table:table-cell>
          <table:table-cell office:value-type="float" office:value="63.8617456197275">
            <text:p>63.9</text:p>
          </table:table-cell>
          <table:table-cell table:style-name="ce3" office:value-type="string">
            <text:p>Goin' Downtown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5</text:p>
          </table:table-cell>
          <table:table-cell office:value-type="string">
            <text:p>LL</text:p>
          </table:table-cell>
          <table:table-cell office:value-type="float" office:value="96.3397260273973">
            <text:p>96.3</text:p>
          </table:table-cell>
          <table:table-cell table:style-name="ce3" office:value-type="string">
            <text:p>Jamie G.</text:p>
          </table:table-cell>
          <table:table-cell office:value-type="float" office:value="22.7771795688648">
            <text:p>22.8</text:p>
          </table:table-cell>
          <table:table-cell table:style-name="ce3" office:value-type="string">
            <text:p>Drowning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4</text:p>
          </table:table-cell>
          <table:table-cell office:value-type="string">
            <text:p>LL</text:p>
          </table:table-cell>
          <table:table-cell office:value-type="float" office:value="84">
            <text:p>84.0</text:p>
          </table:table-cell>
          <table:table-cell table:style-name="ce3" office:value-type="string">
            <text:p>Oh Well</text:p>
          </table:table-cell>
          <table:table-cell office:value-type="float" office:value="12.3397260273973">
            <text:p>12.3</text:p>
          </table:table-cell>
          <table:table-cell table:style-name="ce3" office:value-type="string">
            <text:p>Jamie G.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8</text:p>
          </table:table-cell>
          <table:table-cell office:value-type="string">
            <text:p>LL</text:p>
          </table:table-cell>
          <table:table-cell office:value-type="float" office:value="42.8571428571429">
            <text:p>42.9</text:p>
          </table:table-cell>
          <table:table-cell table:style-name="ce3" office:value-type="string">
            <text:p>When You're Not Around</text:p>
          </table:table-cell>
          <table:table-cell office:value-type="float" office:value="0">
            <text:p>0.0</text:p>
          </table:table-cell>
          <table:table-cell table:style-name="ce3" office:value-type="string">
            <text:p>Oh Well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13</text:p>
          </table:table-cell>
          <table:table-cell office:value-type="string">
            <text:p>LL</text:p>
          </table:table-cell>
          <table:table-cell office:value-type="float" office:value="40.7771795688648">
            <text:p>40.8</text:p>
          </table:table-cell>
          <table:table-cell table:style-name="ce3" office:value-type="string">
            <text:p>Drowning</text:p>
          </table:table-cell>
          <table:table-cell office:value-type="float" office:value="0">
            <text:p>0.0</text:p>
          </table:table-cell>
          <table:table-cell table:style-name="ce3" office:value-type="string">
            <text:p>Hit Single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11</text:p>
          </table:table-cell>
          <table:table-cell office:value-type="string">
            <text:p>LL</text:p>
          </table:table-cell>
          <table:table-cell office:value-type="float" office:value="25.7142857142857">
            <text:p>25.7</text:p>
          </table:table-cell>
          <table:table-cell table:style-name="ce3" office:value-type="string">
            <text:p>My House</text:p>
          </table:table-cell>
          <table:table-cell office:value-type="float" office:value="0">
            <text:p>0.0</text:p>
          </table:table-cell>
          <table:table-cell table:style-name="ce3" office:value-type="string">
            <text:p>It's All Too Much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7</text:p>
          </table:table-cell>
          <table:table-cell office:value-type="string">
            <text:p>LL</text:p>
          </table:table-cell>
          <table:table-cell office:value-type="float" office:value="16.7142857142857">
            <text:p>16.7</text:p>
          </table:table-cell>
          <table:table-cell table:style-name="ce3" office:value-type="string">
            <text:p>It's All Too Much</text:p>
          </table:table-cell>
          <table:table-cell office:value-type="float" office:value="0">
            <text:p>0.0</text:p>
          </table:table-cell>
          <table:table-cell table:style-name="ce3" office:value-type="string">
            <text:p>When You're Not Around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06</text:p>
          </table:table-cell>
          <table:table-cell office:value-type="string">
            <text:p>LL</text:p>
          </table:table-cell>
          <table:table-cell office:value-type="float" office:value="16.2857142857143">
            <text:p>16.3</text:p>
          </table:table-cell>
          <table:table-cell table:style-name="ce3" office:value-type="string">
            <text:p>Hit Single</text:p>
          </table:table-cell>
          <table:table-cell office:value-type="float" office:value="0">
            <text:p>0.0</text:p>
          </table:table-cell>
          <table:table-cell table:style-name="ce3" office:value-type="string">
            <text:p>Trying To Cry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12</text:p>
          </table:table-cell>
          <table:table-cell office:value-type="string">
            <text:p>LL</text:p>
          </table:table-cell>
          <table:table-cell office:value-type="float" office:value="13.5">
            <text:p>13.5</text:p>
          </table:table-cell>
          <table:table-cell table:style-name="ce3" office:value-type="string">
            <text:p>The Old Songs</text:p>
          </table:table-cell>
          <table:table-cell office:value-type="float" office:value="0">
            <text:p>0.0</text:p>
          </table:table-cell>
          <table:table-cell table:style-name="ce3" office:value-type="string">
            <text:p>My House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L10</text:p>
          </table:table-cell>
          <table:table-cell office:value-type="string">
            <text:p>LL</text:p>
          </table:table-cell>
          <table:table-cell office:value-type="float" office:value="8.57142857142857">
            <text:p>8.6</text:p>
          </table:table-cell>
          <table:table-cell table:style-name="ce3" office:value-type="string">
            <text:p>Trying To Cry</text:p>
          </table:table-cell>
          <table:table-cell office:value-type="float" office:value="0">
            <text:p>0.0</text:p>
          </table:table-cell>
          <table:table-cell table:style-name="ce3" office:value-type="string">
            <text:p>The Old Songs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5</text:p>
          </table:table-cell>
          <table:table-cell office:value-type="string">
            <text:p>NM</text:p>
          </table:table-cell>
          <table:table-cell office:value-type="float" office:value="125.475687103594">
            <text:p>125.5</text:p>
          </table:table-cell>
          <table:table-cell office:value-type="string">
            <text:p>The Man Who Wrote Danny Boy</text:p>
          </table:table-cell>
          <table:table-cell office:value-type="float" office:value="48.4756871035941">
            <text:p>48.5</text:p>
          </table:table-cell>
          <table:table-cell office:value-type="string">
            <text:p>The Man Who Wrote Danny Boy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3</text:p>
          </table:table-cell>
          <table:table-cell office:value-type="string">
            <text:p>NM</text:p>
          </table:table-cell>
          <table:table-cell office:value-type="float" office:value="84.1212121212121">
            <text:p>84.1</text:p>
          </table:table-cell>
          <table:table-cell office:value-type="string">
            <text:p>Ever After</text:p>
          </table:table-cell>
          <table:table-cell office:value-type="float" office:value="9.45454545454546">
            <text:p>9.5</text:p>
          </table:table-cell>
          <table:table-cell office:value-type="string">
            <text:p>Ever After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10</text:p>
          </table:table-cell>
          <table:table-cell office:value-type="string">
            <text:p>NM</text:p>
          </table:table-cell>
          <table:table-cell office:value-type="float" office:value="80.6">
            <text:p>80.6</text:p>
          </table:table-cell>
          <table:table-cell office:value-type="string">
            <text:p>Sea Of Secrets</text:p>
          </table:table-cell>
          <table:table-cell office:value-type="float" office:value="3.6">
            <text:p>3.6</text:p>
          </table:table-cell>
          <table:table-cell office:value-type="string">
            <text:p>Sea Of Secrets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4</text:p>
          </table:table-cell>
          <table:table-cell office:value-type="string">
            <text:p>NM</text:p>
          </table:table-cell>
          <table:table-cell office:value-type="float" office:value="77">
            <text:p>77.0</text:p>
          </table:table-cell>
          <table:table-cell office:value-type="string">
            <text:p>Nocturne No. 2</text:p>
          </table:table-cell>
          <table:table-cell office:value-type="float" office:value="0">
            <text:p>0.0</text:p>
          </table:table-cell>
          <table:table-cell office:value-type="string">
            <text:p>Nocturne No. 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8</text:p>
          </table:table-cell>
          <table:table-cell office:value-type="string">
            <text:p>NM</text:p>
          </table:table-cell>
          <table:table-cell office:value-type="float" office:value="77">
            <text:p>77.0</text:p>
          </table:table-cell>
          <table:table-cell office:value-type="string">
            <text:p>Only The Future</text:p>
          </table:table-cell>
          <table:table-cell office:value-type="float" office:value="0">
            <text:p>0.0</text:p>
          </table:table-cell>
          <table:table-cell office:value-type="string">
            <text:p>Flying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9</text:p>
          </table:table-cell>
          <table:table-cell office:value-type="string">
            <text:p>NM</text:p>
          </table:table-cell>
          <table:table-cell office:value-type="float" office:value="74.6666666666667">
            <text:p>74.7</text:p>
          </table:table-cell>
          <table:table-cell office:value-type="string">
            <text:p>Nocturne No. 4</text:p>
          </table:table-cell>
          <table:table-cell office:value-type="float" office:value="0">
            <text:p>0.0</text:p>
          </table:table-cell>
          <table:table-cell office:value-type="string">
            <text:p>Nocturne No. 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7</text:p>
          </table:table-cell>
          <table:table-cell office:value-type="string">
            <text:p>NM</text:p>
          </table:table-cell>
          <table:table-cell office:value-type="float" office:value="16.3333333333333">
            <text:p>16.3</text:p>
          </table:table-cell>
          <table:table-cell office:value-type="string">
            <text:p>Lullaby</text:p>
          </table:table-cell>
          <table:table-cell office:value-type="float" office:value="0">
            <text:p>0.0</text:p>
          </table:table-cell>
          <table:table-cell office:value-type="string">
            <text:p>Nocturne No. 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1</text:p>
          </table:table-cell>
          <table:table-cell office:value-type="string">
            <text:p>NM</text:p>
          </table:table-cell>
          <table:table-cell office:value-type="float" office:value="0">
            <text:p>0.0</text:p>
          </table:table-cell>
          <table:table-cell office:value-type="string">
            <text:p>Nocturne No. 1</text:p>
          </table:table-cell>
          <table:table-cell office:value-type="float" office:value="0">
            <text:p>0.0</text:p>
          </table:table-cell>
          <table:table-cell office:value-type="string">
            <text:p>Lullaby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2</text:p>
          </table:table-cell>
          <table:table-cell office:value-type="string">
            <text:p>NM</text:p>
          </table:table-cell>
          <table:table-cell office:value-type="float" office:value="0">
            <text:p>0.0</text:p>
          </table:table-cell>
          <table:table-cell office:value-type="string">
            <text:p>Flying</text:p>
          </table:table-cell>
          <table:table-cell office:value-type="float" office:value="0">
            <text:p>0.0</text:p>
          </table:table-cell>
          <table:table-cell office:value-type="string">
            <text:p>Only The Future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M06</text:p>
          </table:table-cell>
          <table:table-cell office:value-type="string">
            <text:p>NM</text:p>
          </table:table-cell>
          <table:table-cell office:value-type="float" office:value="0">
            <text:p>0.0</text:p>
          </table:table-cell>
          <table:table-cell office:value-type="string">
            <text:p>Nocturne No. 3</text:p>
          </table:table-cell>
          <table:table-cell office:value-type="float" office:value="0">
            <text:p>0.0</text:p>
          </table:table-cell>
          <table:table-cell office:value-type="string">
            <text:p>Nocturne No. 4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1</text:p>
          </table:table-cell>
          <table:table-cell office:value-type="string">
            <text:p>HH</text:p>
          </table:table-cell>
          <table:table-cell office:value-type="float" office:value="52">
            <text:p>52.0</text:p>
          </table:table-cell>
          <table:table-cell table:style-name="ce3" office:value-type="string">
            <text:p>Prelude</text:p>
          </table:table-cell>
          <table:table-cell office:value-type="float" office:value="0">
            <text:p>0.0</text:p>
          </table:table-cell>
          <table:table-cell table:style-name="ce3" office:value-type="string">
            <text:p>Prelude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2</text:p>
          </table:table-cell>
          <table:table-cell office:value-type="string">
            <text:p>HH</text:p>
          </table:table-cell>
          <table:table-cell office:value-type="float" office:value="52">
            <text:p>52.0</text:p>
          </table:table-cell>
          <table:table-cell table:style-name="ce3" office:value-type="string">
            <text:p>More Is More</text:p>
          </table:table-cell>
          <table:table-cell office:value-type="float" office:value="0">
            <text:p>0.0</text:p>
          </table:table-cell>
          <table:table-cell table:style-name="ce3" office:value-type="string">
            <text:p>More Is More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3</text:p>
          </table:table-cell>
          <table:table-cell office:value-type="string">
            <text:p>HH</text:p>
          </table:table-cell>
          <table:table-cell office:value-type="float" office:value="52">
            <text:p>52.0</text:p>
          </table:table-cell>
          <table:table-cell table:style-name="ce3" office:value-type="string">
            <text:p>Angel</text:p>
          </table:table-cell>
          <table:table-cell office:value-type="float" office:value="0">
            <text:p>0.0</text:p>
          </table:table-cell>
          <table:table-cell table:style-name="ce3" office:value-type="string">
            <text:p>Angel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4</text:p>
          </table:table-cell>
          <table:table-cell office:value-type="string">
            <text:p>HH</text:p>
          </table:table-cell>
          <table:table-cell office:value-type="float" office:value="52">
            <text:p>52.0</text:p>
          </table:table-cell>
          <table:table-cell table:style-name="ce3" office:value-type="string">
            <text:p>Tuzla</text:p>
          </table:table-cell>
          <table:table-cell office:value-type="float" office:value="0">
            <text:p>0.0</text:p>
          </table:table-cell>
          <table:table-cell table:style-name="ce3" office:value-type="string">
            <text:p>Tuzla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5</text:p>
          </table:table-cell>
          <table:table-cell office:value-type="string">
            <text:p>HH</text:p>
          </table:table-cell>
          <table:table-cell office:value-type="float" office:value="52">
            <text:p>52.0</text:p>
          </table:table-cell>
          <table:table-cell table:style-name="ce3" office:value-type="string">
            <text:p>A Bud And A Slice</text:p>
          </table:table-cell>
          <table:table-cell office:value-type="float" office:value="0">
            <text:p>0.0</text:p>
          </table:table-cell>
          <table:table-cell table:style-name="ce3" office:value-type="string">
            <text:p>A Bud And A Slice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6</text:p>
          </table:table-cell>
          <table:table-cell office:value-type="string">
            <text:p>HH</text:p>
          </table:table-cell>
          <table:table-cell office:value-type="float" office:value="52">
            <text:p>52.0</text:p>
          </table:table-cell>
          <table:table-cell table:style-name="ce3" office:value-type="string">
            <text:p>Right</text:p>
          </table:table-cell>
          <table:table-cell office:value-type="float" office:value="0">
            <text:p>0.0</text:p>
          </table:table-cell>
          <table:table-cell table:style-name="ce3" office:value-type="string">
            <text:p>Right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7</text:p>
          </table:table-cell>
          <table:table-cell office:value-type="string">
            <text:p>HH</text:p>
          </table:table-cell>
          <table:table-cell office:value-type="float" office:value="47.2727272727273">
            <text:p>47.3</text:p>
          </table:table-cell>
          <table:table-cell table:style-name="ce3" office:value-type="string">
            <text:p>The Bridge</text:p>
          </table:table-cell>
          <table:table-cell office:value-type="float" office:value="0">
            <text:p>0.0</text:p>
          </table:table-cell>
          <table:table-cell table:style-name="ce3" office:value-type="string">
            <text:p>The Bridge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08</text:p>
          </table:table-cell>
          <table:table-cell office:value-type="string">
            <text:p>HH</text:p>
          </table:table-cell>
          <table:table-cell office:value-type="float" office:value="47.2727272727273">
            <text:p>47.3</text:p>
          </table:table-cell>
          <table:table-cell table:style-name="ce3" office:value-type="string">
            <text:p>Song Of Deadalus</text:p>
          </table:table-cell>
          <table:table-cell office:value-type="float" office:value="0">
            <text:p>0.0</text:p>
          </table:table-cell>
          <table:table-cell table:style-name="ce3" office:value-type="string">
            <text:p>Song Of Deadalus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O01</text:p>
          </table:table-cell>
          <table:table-cell office:value-type="string">
            <text:p>SY1</text:p>
          </table:table-cell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office:value-type="string">
            <text:p>P07</text:p>
          </table:table-cell>
          <table:table-cell office:value-type="string">
            <text:p>ND2</text:p>
          </table:table-cell>
          <table:table-cell office:value-type="float" office:value="72.4">
            <text:p>72.4</text:p>
          </table:table-cell>
          <table:table-cell table:style-name="ce3" office:value-type="string">
            <text:p>Love Got Lost</text:p>
          </table:table-cell>
          <table:table-cell office:value-type="float" office:value="4.34246575342466">
            <text:p>4.3</text:p>
          </table:table-cell>
          <table:table-cell table:style-name="ce3" office:value-type="string">
            <text:p>Stranger Than You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3</text:p>
          </table:table-cell>
          <table:table-cell office:value-type="string">
            <text:p>ND2</text:p>
          </table:table-cell>
          <table:table-cell office:value-type="float" office:value="70.3424657534247">
            <text:p>70.3</text:p>
          </table:table-cell>
          <table:table-cell table:style-name="ce3" office:value-type="string">
            <text:p>Stranger Than You</text:p>
          </table:table-cell>
          <table:table-cell office:value-type="float" office:value="0">
            <text:p>0.0</text:p>
          </table:table-cell>
          <table:table-cell table:style-name="ce3" office:value-type="string">
            <text:p>Prelude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10</text:p>
          </table:table-cell>
          <table:table-cell office:value-type="string">
            <text:p>ND2</text:p>
          </table:table-cell>
          <table:table-cell office:value-type="float" office:value="69.4">
            <text:p>69.4</text:p>
          </table:table-cell>
          <table:table-cell table:style-name="ce3" office:value-type="string">
            <text:p>Stay</text:p>
          </table:table-cell>
          <table:table-cell office:value-type="float" office:value="0">
            <text:p>0.0</text:p>
          </table:table-cell>
          <table:table-cell table:style-name="ce3" office:value-type="string">
            <text:p>Hell Of A Town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5</text:p>
          </table:table-cell>
          <table:table-cell office:value-type="string">
            <text:p>ND2</text:p>
          </table:table-cell>
          <table:table-cell office:value-type="float" office:value="67.8">
            <text:p>67.8</text:p>
          </table:table-cell>
          <table:table-cell table:style-name="ce3" office:value-type="string">
            <text:p>Glamour And Pain</text:p>
          </table:table-cell>
          <table:table-cell office:value-type="float" office:value="0">
            <text:p>0.0</text:p>
          </table:table-cell>
          <table:table-cell table:style-name="ce3" office:value-type="string">
            <text:p>Why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1</text:p>
          </table:table-cell>
          <table:table-cell office:value-type="string">
            <text:p>ND2</text:p>
          </table:table-cell>
          <table:table-cell office:value-type="float" office:value="63">
            <text:p>63.0</text:p>
          </table:table-cell>
          <table:table-cell table:style-name="ce3" office:value-type="string">
            <text:p>Prelude</text:p>
          </table:table-cell>
          <table:table-cell office:value-type="float" office:value="0">
            <text:p>0.0</text:p>
          </table:table-cell>
          <table:table-cell table:style-name="ce3" office:value-type="string">
            <text:p>Glamour And Pain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2</text:p>
          </table:table-cell>
          <table:table-cell office:value-type="string">
            <text:p>ND2</text:p>
          </table:table-cell>
          <table:table-cell office:value-type="float" office:value="63">
            <text:p>63.0</text:p>
          </table:table-cell>
          <table:table-cell table:style-name="ce3" office:value-type="string">
            <text:p>Hell Of A Town</text:p>
          </table:table-cell>
          <table:table-cell office:value-type="float" office:value="0">
            <text:p>0.0</text:p>
          </table:table-cell>
          <table:table-cell table:style-name="ce3" office:value-type="string">
            <text:p>Dear Mom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8</text:p>
          </table:table-cell>
          <table:table-cell office:value-type="string">
            <text:p>ND2</text:p>
          </table:table-cell>
          <table:table-cell office:value-type="float" office:value="63">
            <text:p>63.0</text:p>
          </table:table-cell>
          <table:table-cell table:style-name="ce3" office:value-type="string">
            <text:p>Just Because…</text:p>
          </table:table-cell>
          <table:table-cell office:value-type="float" office:value="0">
            <text:p>0.0</text:p>
          </table:table-cell>
          <table:table-cell table:style-name="ce3" office:value-type="string">
            <text:p>Love Got Lost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9</text:p>
          </table:table-cell>
          <table:table-cell office:value-type="string">
            <text:p>ND2</text:p>
          </table:table-cell>
          <table:table-cell office:value-type="float" office:value="39.5581395348837">
            <text:p>39.6</text:p>
          </table:table-cell>
          <table:table-cell table:style-name="ce3" office:value-type="string">
            <text:p>Happyland</text:p>
          </table:table-cell>
          <table:table-cell office:value-type="float" office:value="0">
            <text:p>0.0</text:p>
          </table:table-cell>
          <table:table-cell table:style-name="ce3" office:value-type="string">
            <text:p>Just Because…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6</text:p>
          </table:table-cell>
          <table:table-cell office:value-type="string">
            <text:p>ND2</text:p>
          </table:table-cell>
          <table:table-cell office:value-type="float" office:value="15.0558139534884">
            <text:p>15.1</text:p>
          </table:table-cell>
          <table:table-cell table:style-name="ce3" office:value-type="string">
            <text:p>Dear Mom</text:p>
          </table:table-cell>
          <table:table-cell office:value-type="float" office:value="0">
            <text:p>0.0</text:p>
          </table:table-cell>
          <table:table-cell table:style-name="ce3" office:value-type="string">
            <text:p>Happyland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04</text:p>
          </table:table-cell>
          <table:table-cell office:value-type="string">
            <text:p>ND2</text:p>
          </table:table-cell>
          <table:table-cell office:value-type="float" office:value="0">
            <text:p>0.0</text:p>
          </table:table-cell>
          <table:table-cell table:style-name="ce3" office:value-type="string">
            <text:p>Why</text:p>
          </table:table-cell>
          <table:table-cell office:value-type="float" office:value="0">
            <text:p>0.0</text:p>
          </table:table-cell>
          <table:table-cell table:style-name="ce3" office:value-type="string">
            <text:p>Stay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1</text:p>
          </table:table-cell>
          <table:table-cell office:value-type="string">
            <text:p>V4</text:p>
          </table:table-cell>
          <table:table-cell office:value-type="float" office:value="205.635146186874">
            <text:p>205.6</text:p>
          </table:table-cell>
          <table:table-cell office:value-type="string">
            <text:p>Take It Like A Man</text:p>
          </table:table-cell>
          <table:table-cell office:value-type="float" office:value="101.977611940299">
            <text:p>102.0</text:p>
          </table:table-cell>
          <table:table-cell office:value-type="string">
            <text:p>Take It Like A Man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3</text:p>
          </table:table-cell>
          <table:table-cell office:value-type="string">
            <text:p>V4</text:p>
          </table:table-cell>
          <table:table-cell office:value-type="float" office:value="174.36563324434">
            <text:p>174.4</text:p>
          </table:table-cell>
          <table:table-cell office:value-type="string">
            <text:p>Awkward Age</text:p>
          </table:table-cell>
          <table:table-cell office:value-type="float" office:value="72.7080989977648">
            <text:p>72.7</text:p>
          </table:table-cell>
          <table:table-cell office:value-type="string">
            <text:p>Awkward Age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5</text:p>
          </table:table-cell>
          <table:table-cell office:value-type="string">
            <text:p>V4</text:p>
          </table:table-cell>
          <table:table-cell office:value-type="float" office:value="154.472304943419">
            <text:p>154.5</text:p>
          </table:table-cell>
          <table:table-cell office:value-type="string">
            <text:p>Love At First Light</text:p>
          </table:table-cell>
          <table:table-cell office:value-type="float" office:value="61.8695652173913">
            <text:p>61.9</text:p>
          </table:table-cell>
          <table:table-cell office:value-type="string">
            <text:p>Love At First Light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6</text:p>
          </table:table-cell>
          <table:table-cell office:value-type="string">
            <text:p>V4</text:p>
          </table:table-cell>
          <table:table-cell office:value-type="float" office:value="90.2328767123288">
            <text:p>90.2</text:p>
          </table:table-cell>
          <table:table-cell office:value-type="string">
            <text:p>Fairy Dust</text:p>
          </table:table-cell>
          <table:table-cell office:value-type="float" office:value="49.8689162881246">
            <text:p>49.9</text:p>
          </table:table-cell>
          <table:table-cell office:value-type="string">
            <text:p>Dirty Martini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9</text:p>
          </table:table-cell>
          <table:table-cell office:value-type="string">
            <text:p>V4</text:p>
          </table:table-cell>
          <table:table-cell office:value-type="float" office:value="87.7730258771657">
            <text:p>87.8</text:p>
          </table:table-cell>
          <table:table-cell office:value-type="string">
            <text:p>Dirty Martini</text:p>
          </table:table-cell>
          <table:table-cell office:value-type="float" office:value="7.7910447761194">
            <text:p>7.8</text:p>
          </table:table-cell>
          <table:table-cell office:value-type="string">
            <text:p>Still Alive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7</text:p>
          </table:table-cell>
          <table:table-cell office:value-type="string">
            <text:p>V4</text:p>
          </table:table-cell>
          <table:table-cell office:value-type="float" office:value="71.4383561643836">
            <text:p>71.4</text:p>
          </table:table-cell>
          <table:table-cell office:value-type="string">
            <text:p>Little Bit Stupid</text:p>
          </table:table-cell>
          <table:table-cell office:value-type="float" office:value="1.29850746268657">
            <text:p>1.3</text:p>
          </table:table-cell>
          <table:table-cell office:value-type="string">
            <text:p>Chrome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4</text:p>
          </table:table-cell>
          <table:table-cell office:value-type="string">
            <text:p>V4</text:p>
          </table:table-cell>
          <table:table-cell office:value-type="float" office:value="37.5176855448783">
            <text:p>37.5</text:p>
          </table:table-cell>
          <table:table-cell office:value-type="string">
            <text:p>Chrome</text:p>
          </table:table-cell>
          <table:table-cell office:value-type="float" office:value="0">
            <text:p>0.0</text:p>
          </table:table-cell>
          <table:table-cell office:value-type="string">
            <text:p>Fairy Dust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2</text:p>
          </table:table-cell>
          <table:table-cell office:value-type="string">
            <text:p>V4</text:p>
          </table:table-cell>
          <table:table-cell office:value-type="float" office:value="34.9554283377632">
            <text:p>35.0</text:p>
          </table:table-cell>
          <table:table-cell office:value-type="string">
            <text:p>Still Alive</text:p>
          </table:table-cell>
          <table:table-cell office:value-type="float" office:value="0">
            <text:p>0.0</text:p>
          </table:table-cell>
          <table:table-cell office:value-type="string">
            <text:p>Little Bit Stupid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10</text:p>
          </table:table-cell>
          <table:table-cell office:value-type="string">
            <text:p>V4</text:p>
          </table:table-cell>
          <table:table-cell office:value-type="float" office:value="34.8767123287671">
            <text:p>34.9</text:p>
          </table:table-cell>
          <table:table-cell office:value-type="string">
            <text:p>Thugz 'R' Us</text:p>
          </table:table-cell>
          <table:table-cell office:value-type="float" office:value="0">
            <text:p>0.0</text:p>
          </table:table-cell>
          <table:table-cell office:value-type="string">
            <text:p>Blue Flame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11</text:p>
          </table:table-cell>
          <table:table-cell office:value-type="string">
            <text:p>V4</text:p>
          </table:table-cell>
          <table:table-cell office:value-type="float" office:value="28.5068493150685">
            <text:p>28.5</text:p>
          </table:table-cell>
          <table:table-cell office:value-type="string">
            <text:p>Bright Grey</text:p>
          </table:table-cell>
          <table:table-cell office:value-type="float" office:value="0">
            <text:p>0.0</text:p>
          </table:table-cell>
          <table:table-cell office:value-type="string">
            <text:p>Thugz 'R' Us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string">
            <text:p>Q08</text:p>
          </table:table-cell>
          <table:table-cell office:value-type="string">
            <text:p>V4</text:p>
          </table:table-cell>
          <table:table-cell office:value-type="float" office:value="18.0623765530424">
            <text:p>18.1</text:p>
          </table:table-cell>
          <table:table-cell office:value-type="string">
            <text:p>Blue Flame</text:p>
          </table:table-cell>
          <table:table-cell office:value-type="float" office:value="0">
            <text:p>0.0</text:p>
          </table:table-cell>
          <table:table-cell office:value-type="string">
            <text:p>Bright Grey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3</text:p>
          </table:table-cell>
          <table:table-cell office:value-type="string">
            <text:p>RN</text:p>
          </table:table-cell>
          <table:table-cell office:value-type="float" office:value="119.344941956882">
            <text:p>119.3</text:p>
          </table:table-cell>
          <table:table-cell table:style-name="ce3" office:value-type="string">
            <text:p>Citizen Sane</text:p>
          </table:table-cell>
          <table:table-cell/>
          <table:table-cell table:style-name="ce3" office:value-type="string">
            <text:p>Invisible Man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7</text:p>
          </table:table-cell>
          <table:table-cell office:value-type="string">
            <text:p>RN</text:p>
          </table:table-cell>
          <table:table-cell office:value-type="float" office:value="111.701492537313">
            <text:p>111.7</text:p>
          </table:table-cell>
          <table:table-cell table:style-name="ce3" office:value-type="string">
            <text:p>Solo (So Low)</text:p>
          </table:table-cell>
          <table:table-cell/>
          <table:table-cell table:style-name="ce3" office:value-type="string">
            <text:p>Too Tough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5</text:p>
          </table:table-cell>
          <table:table-cell office:value-type="string">
            <text:p>RN</text:p>
          </table:table-cell>
          <table:table-cell office:value-type="float" office:value="97.7369402985075">
            <text:p>97.7</text:p>
          </table:table-cell>
          <table:table-cell table:style-name="ce3" office:value-type="string">
            <text:p>The Uptown Train</text:p>
          </table:table-cell>
          <table:table-cell/>
          <table:table-cell table:style-name="ce3" office:value-type="string">
            <text:p>Citizen Sane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1</text:p>
          </table:table-cell>
          <table:table-cell office:value-type="string">
            <text:p>RN</text:p>
          </table:table-cell>
          <table:table-cell office:value-type="float" office:value="91.769386761843">
            <text:p>91.8</text:p>
          </table:table-cell>
          <table:table-cell table:style-name="ce3" office:value-type="string">
            <text:p>Invisible Man</text:p>
          </table:table-cell>
          <table:table-cell/>
          <table:table-cell table:style-name="ce3" office:value-type="string">
            <text:p>Wasted Time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2</text:p>
          </table:table-cell>
          <table:table-cell office:value-type="string">
            <text:p>RN</text:p>
          </table:table-cell>
          <table:table-cell office:value-type="float" office:value="84.2142888890864">
            <text:p>84.2</text:p>
          </table:table-cell>
          <table:table-cell table:style-name="ce3" office:value-type="string">
            <text:p>Too Tough</text:p>
          </table:table-cell>
          <table:table-cell/>
          <table:table-cell table:style-name="ce3" office:value-type="string">
            <text:p>The Uptown Train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6</text:p>
          </table:table-cell>
          <table:table-cell office:value-type="string">
            <text:p>RN</text:p>
          </table:table-cell>
          <table:table-cell office:value-type="float" office:value="74.0373134328358">
            <text:p>74.0</text:p>
          </table:table-cell>
          <table:table-cell table:style-name="ce3" office:value-type="string">
            <text:p>King Pleasure Time</text:p>
          </table:table-cell>
          <table:table-cell/>
          <table:table-cell table:style-name="ce3" office:value-type="string">
            <text:p>King Pleasure Time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10</text:p>
          </table:table-cell>
          <table:table-cell office:value-type="string">
            <text:p>RN</text:p>
          </table:table-cell>
          <table:table-cell office:value-type="float" office:value="62.009328358209">
            <text:p>62.0</text:p>
          </table:table-cell>
          <table:table-cell table:style-name="ce3" office:value-type="string">
            <text:p>A Place In The Rain</text:p>
          </table:table-cell>
          <table:table-cell/>
          <table:table-cell table:style-name="ce3" office:value-type="string">
            <text:p>Solo (So Low)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9</text:p>
          </table:table-cell>
          <table:table-cell office:value-type="string">
            <text:p>RN</text:p>
          </table:table-cell>
          <table:table-cell office:value-type="float" office:value="60.7257462686567">
            <text:p>60.7</text:p>
          </table:table-cell>
          <table:table-cell table:style-name="ce3" office:value-type="string">
            <text:p>Good Bad Boy</text:p>
          </table:table-cell>
          <table:table-cell/>
          <table:table-cell table:style-name="ce3" office:value-type="string">
            <text:p>Rush Across The Road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4</text:p>
          </table:table-cell>
          <table:table-cell office:value-type="string">
            <text:p>RN</text:p>
          </table:table-cell>
          <table:table-cell office:value-type="float" office:value="58.7742537313433">
            <text:p>58.8</text:p>
          </table:table-cell>
          <table:table-cell table:style-name="ce3" office:value-type="string">
            <text:p>Wasted Time</text:p>
          </table:table-cell>
          <table:table-cell/>
          <table:table-cell table:style-name="ce3" office:value-type="string">
            <text:p>Good Bad Boy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08</text:p>
          </table:table-cell>
          <table:table-cell office:value-type="string">
            <text:p>RN</text:p>
          </table:table-cell>
          <table:table-cell office:value-type="float" office:value="57.20019467878">
            <text:p>57.2</text:p>
          </table:table-cell>
          <table:table-cell table:style-name="ce3" office:value-type="string">
            <text:p>Rush Across The Road</text:p>
          </table:table-cell>
          <table:table-cell/>
          <table:table-cell table:style-name="ce3" office:value-type="string">
            <text:p>A Place In The Rain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3</text:p>
          </table:table-cell>
          <table:table-cell office:value-type="string">
            <text:p>cov</text:p>
          </table:table-cell>
          <table:table-cell office:value-type="float" office:value="72.7320384379473">
            <text:p>72.7</text:p>
          </table:table-cell>
          <table:table-cell office:value-type="string">
            <text:p>For Your Love</text:p>
          </table:table-cell>
          <table:table-cell/>
          <table:table-cell office:value-type="string">
            <text:p>Come On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9</text:p>
          </table:table-cell>
          <table:table-cell office:value-type="string">
            <text:p>cov</text:p>
          </table:table-cell>
          <table:table-cell office:value-type="float" office:value="68.7129198966408">
            <text:p>68.7</text:p>
          </table:table-cell>
          <table:table-cell office:value-type="string">
            <text:p>Eleanor Rigby</text:p>
          </table:table-cell>
          <table:table-cell/>
          <table:table-cell office:value-type="string">
            <text:p>Pressure Drop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9</text:p>
          </table:table-cell>
          <table:table-cell office:value-type="string">
            <text:p>cov</text:p>
          </table:table-cell>
          <table:table-cell office:value-type="float" office:value="61.6952952628164">
            <text:p>61.7</text:p>
          </table:table-cell>
          <table:table-cell office:value-type="string">
            <text:p>Don't Get Around Much Anymore</text:p>
          </table:table-cell>
          <table:table-cell/>
          <table:table-cell office:value-type="string">
            <text:p>Ain't That A Sham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9</text:p>
          </table:table-cell>
          <table:table-cell office:value-type="string">
            <text:p>cov</text:p>
          </table:table-cell>
          <table:table-cell office:value-type="float" office:value="56.2328847375195">
            <text:p>56.2</text:p>
          </table:table-cell>
          <table:table-cell office:value-type="string">
            <text:p>Girl</text:p>
          </table:table-cell>
          <table:table-cell/>
          <table:table-cell office:value-type="string">
            <text:p>Life Is Just A Bowl Of Cherries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3</text:p>
          </table:table-cell>
          <table:table-cell office:value-type="string">
            <text:p>cov</text:p>
          </table:table-cell>
          <table:table-cell office:value-type="float" office:value="53.8571428571429">
            <text:p>53.9</text:p>
          </table:table-cell>
          <table:table-cell office:value-type="string">
            <text:p>Ain't That A Shame</text:p>
          </table:table-cell>
          <table:table-cell/>
          <table:table-cell office:value-type="string">
            <text:p>I Can't Give You Anything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2</text:p>
          </table:table-cell>
          <table:table-cell office:value-type="string">
            <text:p>cov</text:p>
          </table:table-cell>
          <table:table-cell office:value-type="float" office:value="50.8809523809524">
            <text:p>50.9</text:p>
          </table:table-cell>
          <table:table-cell office:value-type="string">
            <text:p>Pressure Drop</text:p>
          </table:table-cell>
          <table:table-cell/>
          <table:table-cell office:value-type="string">
            <text:p>Nobody Knows You…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1</text:p>
          </table:table-cell>
          <table:table-cell office:value-type="string">
            <text:p>cov</text:p>
          </table:table-cell>
          <table:table-cell office:value-type="float" office:value="48.6904761904762">
            <text:p>48.7</text:p>
          </table:table-cell>
          <table:table-cell office:value-type="string">
            <text:p>Come On</text:p>
          </table:table-cell>
          <table:table-cell/>
          <table:table-cell office:value-type="string">
            <text:p>Minnie The Moocher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0</text:p>
          </table:table-cell>
          <table:table-cell office:value-type="string">
            <text:p>cov</text:p>
          </table:table-cell>
          <table:table-cell office:value-type="float" office:value="47.7777777777778">
            <text:p>47.8</text:p>
          </table:table-cell>
          <table:table-cell office:value-type="string">
            <text:p>I'm Gonna Make You Love Me</text:p>
          </table:table-cell>
          <table:table-cell/>
          <table:table-cell office:value-type="string">
            <text:p>Stompin' At The Savoy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1</text:p>
          </table:table-cell>
          <table:table-cell office:value-type="string">
            <text:p>cov</text:p>
          </table:table-cell>
          <table:table-cell office:value-type="float" office:value="47.7777777777778">
            <text:p>47.8</text:p>
          </table:table-cell>
          <table:table-cell office:value-type="string">
            <text:p>Heat Wave</text:p>
          </table:table-cell>
          <table:table-cell/>
          <table:table-cell office:value-type="string">
            <text:p>TP Special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2</text:p>
          </table:table-cell>
          <table:table-cell office:value-type="string">
            <text:p>cov</text:p>
          </table:table-cell>
          <table:table-cell office:value-type="float" office:value="47.7777777777778">
            <text:p>47.8</text:p>
          </table:table-cell>
          <table:table-cell office:value-type="string">
            <text:p>Tears Of A Clown</text:p>
          </table:table-cell>
          <table:table-cell/>
          <table:table-cell office:value-type="string">
            <text:p>I'm Gonna Make You Love M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3</text:p>
          </table:table-cell>
          <table:table-cell office:value-type="string">
            <text:p>cov</text:p>
          </table:table-cell>
          <table:table-cell office:value-type="float" office:value="47.7777777777778">
            <text:p>47.8</text:p>
          </table:table-cell>
          <table:table-cell office:value-type="string">
            <text:p>Uptight (Everything's Alright)</text:p>
          </table:table-cell>
          <table:table-cell/>
          <table:table-cell office:value-type="string">
            <text:p>Heat Wav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4</text:p>
          </table:table-cell>
          <table:table-cell office:value-type="string">
            <text:p>cov</text:p>
          </table:table-cell>
          <table:table-cell office:value-type="float" office:value="47.7777777777778">
            <text:p>47.8</text:p>
          </table:table-cell>
          <table:table-cell office:value-type="string">
            <text:p>How Sweet It Is (To Be Loved By You)</text:p>
          </table:table-cell>
          <table:table-cell/>
          <table:table-cell office:value-type="string">
            <text:p>Tears Of A Clown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7</text:p>
          </table:table-cell>
          <table:table-cell office:value-type="string">
            <text:p>cov</text:p>
          </table:table-cell>
          <table:table-cell office:value-type="float" office:value="47.0769230769231">
            <text:p>47.1</text:p>
          </table:table-cell>
          <table:table-cell office:value-type="string">
            <text:p>Take The 'A' Train</text:p>
          </table:table-cell>
          <table:table-cell/>
          <table:table-cell office:value-type="string">
            <text:p>Uptight (Everything's Alright)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5</text:p>
          </table:table-cell>
          <table:table-cell office:value-type="string">
            <text:p>cov</text:p>
          </table:table-cell>
          <table:table-cell office:value-type="float" office:value="46.8493578618535">
            <text:p>46.8</text:p>
          </table:table-cell>
          <table:table-cell office:value-type="string">
            <text:p>Reeling' In The Years</text:p>
          </table:table-cell>
          <table:table-cell/>
          <table:table-cell office:value-type="string">
            <text:p>How Sweet It Is (To Be Loved By You)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2</text:p>
          </table:table-cell>
          <table:table-cell office:value-type="string">
            <text:p>cov</text:p>
          </table:table-cell>
          <table:table-cell office:value-type="float" office:value="46.2777777777778">
            <text:p>46.3</text:p>
          </table:table-cell>
          <table:table-cell office:value-type="string">
            <text:p>While My Guitar Gently Weeps</text:p>
          </table:table-cell>
          <table:table-cell/>
          <table:table-cell office:value-type="string">
            <text:p>Body And Soul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5</text:p>
          </table:table-cell>
          <table:table-cell office:value-type="string">
            <text:p>cov</text:p>
          </table:table-cell>
          <table:table-cell office:value-type="float" office:value="44.625">
            <text:p>44.6</text:p>
          </table:table-cell>
          <table:table-cell office:value-type="string">
            <text:p>Body And Soul</text:p>
          </table:table-cell>
          <table:table-cell/>
          <table:table-cell office:value-type="string">
            <text:p>Soul Makossa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6</text:p>
          </table:table-cell>
          <table:table-cell office:value-type="string">
            <text:p>cov</text:p>
          </table:table-cell>
          <table:table-cell office:value-type="float" office:value="44.625">
            <text:p>44.6</text:p>
          </table:table-cell>
          <table:table-cell office:value-type="string">
            <text:p>Soul Makossa</text:p>
          </table:table-cell>
          <table:table-cell/>
          <table:table-cell office:value-type="string">
            <text:p>Take The 'A' Train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6</text:p>
          </table:table-cell>
          <table:table-cell office:value-type="string">
            <text:p>cov</text:p>
          </table:table-cell>
          <table:table-cell office:value-type="float" office:value="44.0232558139535">
            <text:p>44.0</text:p>
          </table:table-cell>
          <table:table-cell office:value-type="string">
            <text:p>For No One</text:p>
          </table:table-cell>
          <table:table-cell/>
          <table:table-cell office:value-type="string">
            <text:p>You Can't Do That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7</text:p>
          </table:table-cell>
          <table:table-cell office:value-type="string">
            <text:p>cov</text:p>
          </table:table-cell>
          <table:table-cell office:value-type="float" office:value="40.2537313432836">
            <text:p>40.3</text:p>
          </table:table-cell>
          <table:table-cell office:value-type="string">
            <text:p>Scary Monsters</text:p>
          </table:table-cell>
          <table:table-cell/>
          <table:table-cell office:value-type="string">
            <text:p>Eleanor Rigby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6</text:p>
          </table:table-cell>
          <table:table-cell office:value-type="string">
            <text:p>cov</text:p>
          </table:table-cell>
          <table:table-cell office:value-type="float" office:value="38">
            <text:p>38.0</text:p>
          </table:table-cell>
          <table:table-cell office:value-type="string">
            <text:p>Nobody Knows You…</text:p>
          </table:table-cell>
          <table:table-cell/>
          <table:table-cell office:value-type="string">
            <text:p>Drive-In Saturday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7</text:p>
          </table:table-cell>
          <table:table-cell office:value-type="string">
            <text:p>cov</text:p>
          </table:table-cell>
          <table:table-cell office:value-type="float" office:value="38">
            <text:p>38.0</text:p>
          </table:table-cell>
          <table:table-cell office:value-type="string">
            <text:p>Minnie The Moocher</text:p>
          </table:table-cell>
          <table:table-cell/>
          <table:table-cell office:value-type="string">
            <text:p>You Can't Be Too Strong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8</text:p>
          </table:table-cell>
          <table:table-cell office:value-type="string">
            <text:p>cov</text:p>
          </table:table-cell>
          <table:table-cell office:value-type="float" office:value="38">
            <text:p>38.0</text:p>
          </table:table-cell>
          <table:table-cell office:value-type="string">
            <text:p>Stompin' At The Savoy</text:p>
          </table:table-cell>
          <table:table-cell/>
          <table:table-cell office:value-type="string">
            <text:p>Mood Indigo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4</text:p>
          </table:table-cell>
          <table:table-cell office:value-type="string">
            <text:p>cov</text:p>
          </table:table-cell>
          <table:table-cell office:value-type="float" office:value="29.4205399808856">
            <text:p>29.4</text:p>
          </table:table-cell>
          <table:table-cell office:value-type="string">
            <text:p>Any Major Dude Will Tell You</text:p>
          </table:table-cell>
          <table:table-cell/>
          <table:table-cell office:value-type="string">
            <text:p>For Your Lov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5</text:p>
          </table:table-cell>
          <table:table-cell office:value-type="string">
            <text:p>cov</text:p>
          </table:table-cell>
          <table:table-cell office:value-type="float" office:value="26.7856099935107">
            <text:p>26.8</text:p>
          </table:table-cell>
          <table:table-cell office:value-type="string">
            <text:p>Dirty Love</text:p>
          </table:table-cell>
          <table:table-cell/>
          <table:table-cell office:value-type="string">
            <text:p>Any Major Dude Will Tell You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9</text:p>
          </table:table-cell>
          <table:table-cell office:value-type="string">
            <text:p>cov</text:p>
          </table:table-cell>
          <table:table-cell office:value-type="float" office:value="25.3333333333333">
            <text:p>25.3</text:p>
          </table:table-cell>
          <table:table-cell office:value-type="string">
            <text:p>TP Special</text:p>
          </table:table-cell>
          <table:table-cell/>
          <table:table-cell office:value-type="string">
            <text:p>Karma Polic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5</text:p>
          </table:table-cell>
          <table:table-cell office:value-type="string">
            <text:p>cov</text:p>
          </table:table-cell>
          <table:table-cell office:value-type="float" office:value="22.0714285714286">
            <text:p>22.1</text:p>
          </table:table-cell>
          <table:table-cell office:value-type="string">
            <text:p>I Can't Give You Anything</text:p>
          </table:table-cell>
          <table:table-cell/>
          <table:table-cell office:value-type="string">
            <text:p>King Of The World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1</text:p>
          </table:table-cell>
          <table:table-cell office:value-type="string">
            <text:p>cov</text:p>
          </table:table-cell>
          <table:table-cell office:value-type="float" office:value="21.8134437719019">
            <text:p>21.8</text:p>
          </table:table-cell>
          <table:table-cell office:value-type="string">
            <text:p>You Can't Be Too Strong</text:p>
          </table:table-cell>
          <table:table-cell/>
          <table:table-cell office:value-type="string">
            <text:p>Senses Working Overtim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8</text:p>
          </table:table-cell>
          <table:table-cell office:value-type="string">
            <text:p>cov</text:p>
          </table:table-cell>
          <table:table-cell office:value-type="float" office:value="18.1791044776119">
            <text:p>18.2</text:p>
          </table:table-cell>
          <table:table-cell office:value-type="string">
            <text:p>Knowing Me, Knowing You</text:p>
          </table:table-cell>
          <table:table-cell/>
          <table:table-cell office:value-type="string">
            <text:p>Life On Mars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18</text:p>
          </table:table-cell>
          <table:table-cell office:value-type="string">
            <text:p>cov</text:p>
          </table:table-cell>
          <table:table-cell office:value-type="float" office:value="18">
            <text:p>18.0</text:p>
          </table:table-cell>
          <table:table-cell office:value-type="string">
            <text:p>You Can't Do That</text:p>
          </table:table-cell>
          <table:table-cell/>
          <table:table-cell office:value-type="string">
            <text:p>Don't Get Around Much Anymor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3</text:p>
          </table:table-cell>
          <table:table-cell office:value-type="string">
            <text:p>cov</text:p>
          </table:table-cell>
          <table:table-cell office:value-type="float" office:value="16.6016385463984">
            <text:p>16.6</text:p>
          </table:table-cell>
          <table:table-cell office:value-type="string">
            <text:p>Inbetweenies</text:p>
          </table:table-cell>
          <table:table-cell/>
          <table:table-cell office:value-type="string">
            <text:p>Over The Rainbow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04</text:p>
          </table:table-cell>
          <table:table-cell office:value-type="string">
            <text:p>cov</text:p>
          </table:table-cell>
          <table:table-cell office:value-type="float" office:value="15.5">
            <text:p>15.5</text:p>
          </table:table-cell>
          <table:table-cell office:value-type="string">
            <text:p>Life Is Just A Bowl Of Cherries</text:p>
          </table:table-cell>
          <table:table-cell/>
          <table:table-cell office:value-type="string">
            <text:p>The In Crowd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0</text:p>
          </table:table-cell>
          <table:table-cell office:value-type="string">
            <text:p>cov</text:p>
          </table:table-cell>
          <table:table-cell office:value-type="float" office:value="14.6792067061951">
            <text:p>14.7</text:p>
          </table:table-cell>
          <table:table-cell office:value-type="string">
            <text:p>I Feel Possessed</text:p>
          </table:table-cell>
          <table:table-cell/>
          <table:table-cell office:value-type="string">
            <text:p>Junkie Girl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8</text:p>
          </table:table-cell>
          <table:table-cell office:value-type="string">
            <text:p>cov</text:p>
          </table:table-cell>
          <table:table-cell office:value-type="float" office:value="13.4246575342466">
            <text:p>13.4</text:p>
          </table:table-cell>
          <table:table-cell office:value-type="string">
            <text:p>The Mayor Of Simpleton</text:p>
          </table:table-cell>
          <table:table-cell/>
          <table:table-cell office:value-type="string">
            <text:p>Summer In The City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7</text:p>
          </table:table-cell>
          <table:table-cell office:value-type="string">
            <text:p>cov</text:p>
          </table:table-cell>
          <table:table-cell office:value-type="float" office:value="11.8558139534884">
            <text:p>11.9</text:p>
          </table:table-cell>
          <table:table-cell office:value-type="string">
            <text:p>Heroes</text:p>
          </table:table-cell>
          <table:table-cell/>
          <table:table-cell office:value-type="string">
            <text:p>Satin Doll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1</text:p>
          </table:table-cell>
          <table:table-cell office:value-type="string">
            <text:p>cov</text:p>
          </table:table-cell>
          <table:table-cell office:value-type="float" office:value="10.6604651162791">
            <text:p>10.7</text:p>
          </table:table-cell>
          <table:table-cell office:value-type="string">
            <text:p>The In Crowd</text:p>
          </table:table-cell>
          <table:table-cell/>
          <table:table-cell office:value-type="string">
            <text:p>Reeling' In The Years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4</text:p>
          </table:table-cell>
          <table:table-cell office:value-type="string">
            <text:p>cov</text:p>
          </table:table-cell>
          <table:table-cell office:value-type="float" office:value="9.13023255813954">
            <text:p>9.1</text:p>
          </table:table-cell>
          <table:table-cell office:value-type="string">
            <text:p>Satin Doll</text:p>
          </table:table-cell>
          <table:table-cell/>
          <table:table-cell office:value-type="string">
            <text:p>For No On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9</text:p>
          </table:table-cell>
          <table:table-cell office:value-type="string">
            <text:p>cov</text:p>
          </table:table-cell>
          <table:table-cell office:value-type="float" office:value="9.08955223880597">
            <text:p>9.1</text:p>
          </table:table-cell>
          <table:table-cell office:value-type="string">
            <text:p>Caravan</text:p>
          </table:table-cell>
          <table:table-cell/>
          <table:table-cell office:value-type="string">
            <text:p>Heroes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8</text:p>
          </table:table-cell>
          <table:table-cell office:value-type="string">
            <text:p>cov</text:p>
          </table:table-cell>
          <table:table-cell office:value-type="float" office:value="9.00917874396135">
            <text:p>9.0</text:p>
          </table:table-cell>
          <table:table-cell office:value-type="string">
            <text:p>Life On Mars</text:p>
          </table:table-cell>
          <table:table-cell/>
          <table:table-cell office:value-type="string">
            <text:p>The Mayor Of Simpleton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0</text:p>
          </table:table-cell>
          <table:table-cell office:value-type="string">
            <text:p>cov</text:p>
          </table:table-cell>
          <table:table-cell office:value-type="float" office:value="7.13023255813954">
            <text:p>7.1</text:p>
          </table:table-cell>
          <table:table-cell office:value-type="string">
            <text:p>Drive-In Saturday</text:p>
          </table:table-cell>
          <table:table-cell/>
          <table:table-cell office:value-type="string">
            <text:p>Girl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6</text:p>
          </table:table-cell>
          <table:table-cell office:value-type="string">
            <text:p>cov</text:p>
          </table:table-cell>
          <table:table-cell office:value-type="float" office:value="6.4">
            <text:p>6.4</text:p>
          </table:table-cell>
          <table:table-cell office:value-type="string">
            <text:p>King Of The World</text:p>
          </table:table-cell>
          <table:table-cell/>
          <table:table-cell office:value-type="string">
            <text:p>I Feel Possessed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4</text:p>
          </table:table-cell>
          <table:table-cell office:value-type="string">
            <text:p>cov</text:p>
          </table:table-cell>
          <table:table-cell office:value-type="float" office:value="3.26086956521739">
            <text:p>3.3</text:p>
          </table:table-cell>
          <table:table-cell office:value-type="string">
            <text:p>Rose Darling</text:p>
          </table:table-cell>
          <table:table-cell/>
          <table:table-cell office:value-type="string">
            <text:p>Don't Ask Why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6</text:p>
          </table:table-cell>
          <table:table-cell office:value-type="string">
            <text:p>cov</text:p>
          </table:table-cell>
          <table:table-cell office:value-type="float" office:value="3.25">
            <text:p>3.3</text:p>
          </table:table-cell>
          <table:table-cell office:value-type="string">
            <text:p>I'm Looking Through You</text:p>
          </table:table-cell>
          <table:table-cell/>
          <table:table-cell office:value-type="string">
            <text:p>While My Guitar Gently Weeps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2</text:p>
          </table:table-cell>
          <table:table-cell office:value-type="string">
            <text:p>cov</text:p>
          </table:table-cell>
          <table:table-cell office:value-type="float" office:value="3.2">
            <text:p>3.2</text:p>
          </table:table-cell>
          <table:table-cell office:value-type="string">
            <text:p>Mood Indigo</text:p>
          </table:table-cell>
          <table:table-cell/>
          <table:table-cell office:value-type="string">
            <text:p>Inbetweenies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5</text:p>
          </table:table-cell>
          <table:table-cell office:value-type="string">
            <text:p>cov</text:p>
          </table:table-cell>
          <table:table-cell office:value-type="float" office:value="3.2">
            <text:p>3.2</text:p>
          </table:table-cell>
          <table:table-cell office:value-type="string">
            <text:p>Karma Police</text:p>
          </table:table-cell>
          <table:table-cell/>
          <table:table-cell office:value-type="string">
            <text:p>Rose Darling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27</text:p>
          </table:table-cell>
          <table:table-cell office:value-type="string">
            <text:p>cov</text:p>
          </table:table-cell>
          <table:table-cell office:value-type="float" office:value="3.2">
            <text:p>3.2</text:p>
          </table:table-cell>
          <table:table-cell office:value-type="string">
            <text:p>Senses Working Overtime</text:p>
          </table:table-cell>
          <table:table-cell/>
          <table:table-cell office:value-type="string">
            <text:p>Dirty Love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3</text:p>
          </table:table-cell>
          <table:table-cell office:value-type="string">
            <text:p>cov</text:p>
          </table:table-cell>
          <table:table-cell office:value-type="float" office:value="3.2">
            <text:p>3.2</text:p>
          </table:table-cell>
          <table:table-cell office:value-type="string">
            <text:p>Summer In The City</text:p>
          </table:table-cell>
          <table:table-cell/>
          <table:table-cell office:value-type="string">
            <text:p>I'm Looking Through You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50</text:p>
          </table:table-cell>
          <table:table-cell office:value-type="string">
            <text:p>cov</text:p>
          </table:table-cell>
          <table:table-cell office:value-type="float" office:value="2.59701492537313">
            <text:p>2.6</text:p>
          </table:table-cell>
          <table:table-cell office:value-type="string">
            <text:p>Frank &amp; Ava</text:p>
          </table:table-cell>
          <table:table-cell/>
          <table:table-cell office:value-type="string">
            <text:p>Scary Monsters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51</text:p>
          </table:table-cell>
          <table:table-cell office:value-type="string">
            <text:p>cov</text:p>
          </table:table-cell>
          <table:table-cell office:value-type="float" office:value="2.59701492537313">
            <text:p>2.6</text:p>
          </table:table-cell>
          <table:table-cell office:value-type="string">
            <text:p>Yeh Yeh</text:p>
          </table:table-cell>
          <table:table-cell/>
          <table:table-cell office:value-type="string">
            <text:p>Knowing Me, Knowing You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0</text:p>
          </table:table-cell>
          <table:table-cell office:value-type="string">
            <text:p>cov</text:p>
          </table:table-cell>
          <table:table-cell office:value-type="float" office:value="1.6">
            <text:p>1.6</text:p>
          </table:table-cell>
          <table:table-cell office:value-type="string">
            <text:p>Over The Rainbow</text:p>
          </table:table-cell>
          <table:table-cell/>
          <table:table-cell office:value-type="string">
            <text:p>Caravan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32</text:p>
          </table:table-cell>
          <table:table-cell office:value-type="string">
            <text:p>cov</text:p>
          </table:table-cell>
          <table:table-cell office:value-type="float" office:value="1.6">
            <text:p>1.6</text:p>
          </table:table-cell>
          <table:table-cell office:value-type="string">
            <text:p>Junkie Girl</text:p>
          </table:table-cell>
          <table:table-cell/>
          <table:table-cell office:value-type="string">
            <text:p>Frank &amp; Ava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Y41</text:p>
          </table:table-cell>
          <table:table-cell office:value-type="string">
            <text:p>cov</text:p>
          </table:table-cell>
          <table:table-cell office:value-type="float" office:value="1.34246575342466">
            <text:p>1.3</text:p>
          </table:table-cell>
          <table:table-cell office:value-type="string">
            <text:p>Don't Ask Why</text:p>
          </table:table-cell>
          <table:table-cell/>
          <table:table-cell office:value-type="string">
            <text:p>Yeh Yeh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Z02</text:p>
          </table:table-cell>
          <table:table-cell office:value-type="string">
            <text:p>na</text:p>
          </table:table-cell>
          <table:table-cell office:value-type="float" office:value="86.2238095238095">
            <text:p>86.2</text:p>
          </table:table-cell>
          <table:table-cell table:style-name="ce3" office:value-type="string">
            <text:p>The Harder They Come</text:p>
          </table:table-cell>
          <table:table-cell/>
          <table:table-cell table:style-name="ce3" office:value-type="string">
            <text:p>Out Of Style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Z01</text:p>
          </table:table-cell>
          <table:table-cell office:value-type="string">
            <text:p>na</text:p>
          </table:table-cell>
          <table:table-cell office:value-type="float" office:value="34.5952380952381">
            <text:p>34.6</text:p>
          </table:table-cell>
          <table:table-cell table:style-name="ce3" office:value-type="string">
            <text:p>Out Of Style</text:p>
          </table:table-cell>
          <table:table-cell/>
          <table:table-cell table:style-name="ce3" office:value-type="string">
            <text:p>The Harder They Come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Z05</text:p>
          </table:table-cell>
          <table:table-cell office:value-type="string">
            <text:p>na</text:p>
          </table:table-cell>
          <table:table-cell office:value-type="float" office:value="31.9271739130435">
            <text:p>31.9</text:p>
          </table:table-cell>
          <table:table-cell table:style-name="ce3" office:value-type="string">
            <text:p>Drunk Song</text:p>
          </table:table-cell>
          <table:table-cell/>
          <table:table-cell table:style-name="ce3" office:value-type="string">
            <text:p>Enough Is Not Enough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Z08</text:p>
          </table:table-cell>
          <table:table-cell office:value-type="string">
            <text:p>na</text:p>
          </table:table-cell>
          <table:table-cell office:value-type="float" office:value="23.951690821256">
            <text:p>24.0</text:p>
          </table:table-cell>
          <table:table-cell table:style-name="ce3" office:value-type="string">
            <text:p>Hello, Hello, Who's Your Lady Friend</text:p>
          </table:table-cell>
          <table:table-cell/>
          <table:table-cell table:style-name="ce3" office:value-type="string">
            <text:p>Knock Me A Kiss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Z04</text:p>
          </table:table-cell>
          <table:table-cell office:value-type="string">
            <text:p>na</text:p>
          </table:table-cell>
          <table:table-cell office:value-type="float" office:value="12.6666666666667">
            <text:p>12.7</text:p>
          </table:table-cell>
          <table:table-cell table:style-name="ce3" office:value-type="string">
            <text:p>Knock Me A Kiss</text:p>
          </table:table-cell>
          <table:table-cell/>
          <table:table-cell table:style-name="ce3" office:value-type="string">
            <text:p>Drunk Song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Z07</text:p>
          </table:table-cell>
          <table:table-cell office:value-type="string">
            <text:p>na</text:p>
          </table:table-cell>
          <table:table-cell office:value-type="float" office:value="8.69565217391304">
            <text:p>8.7</text:p>
          </table:table-cell>
          <table:table-cell table:style-name="ce3" office:value-type="string">
            <text:p>Sunglasses In The Rain</text:p>
          </table:table-cell>
          <table:table-cell/>
          <table:table-cell table:style-name="ce3" office:value-type="string">
            <text:p>In 20-0-3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Z03</text:p>
          </table:table-cell>
          <table:table-cell office:value-type="string">
            <text:p>na</text:p>
          </table:table-cell>
          <table:table-cell office:value-type="float" office:value="7.35714285714286">
            <text:p>7.4</text:p>
          </table:table-cell>
          <table:table-cell table:style-name="ce3" office:value-type="string">
            <text:p>Enough Is Not Enough</text:p>
          </table:table-cell>
          <table:table-cell/>
          <table:table-cell table:style-name="ce3" office:value-type="string">
            <text:p>Sunglasses In The Rain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Z06</text:p>
          </table:table-cell>
          <table:table-cell office:value-type="string">
            <text:p>na</text:p>
          </table:table-cell>
          <table:table-cell office:value-type="float" office:value="2">
            <text:p>2.0</text:p>
          </table:table-cell>
          <table:table-cell table:style-name="ce3" office:value-type="string">
            <text:p>In 20-0-3</text:p>
          </table:table-cell>
          <table:table-cell/>
          <table:table-cell table:style-name="ce3" office:value-type="string">
            <text:p>Hello, Hello, Who's Your Lady Friend</text:p>
          </table:table-cell>
        </table:table-row>
      </table:table>
      <table:table table:name="with HTML" table:style-name="ta1" table:print="false">
        <table:table-column table:style-name="co2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ce8"/>
        <table:table-column table:style-name="co3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ce8"/>
        <table:table-column table:style-name="co3" table:default-cell-style-name="Default"/>
        <table:table-column table:style-name="co6" table:default-cell-style-name="ce8"/>
        <table:table-column table:style-name="co4" table:number-columns-repeated="1014" table:default-cell-style-name="Default"/>
        <table:table-row table:style-name="ro1">
          <table:table-cell table:style-name="ce5"/>
          <table:table-cell table:style-name="ce5" office:value-type="string">
            <text:p>&lt;a name="</text:p>
          </table:table-cell>
          <table:table-cell table:style-name="ce9" office:value-type="string">
            <text:p>ls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8" table:number-columns-repeated="1014"/>
        </table:table-row>
        <table:table-row table:style-name="ro1">
          <table:table-cell table:style-name="ce5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8" table:number-columns-repeated="1014"/>
        </table:table-row>
        <table:table-row table:style-name="ro1">
          <table:table-cell table:style-name="ce5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LOOK SHARP! (1979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8" table:number-columns-repeated="1014"/>
        </table:table-row>
        <table:table-row table:style-name="ro1">
          <table:table-cell table:style-name="ce5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3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ls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ls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8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872.387692976734">
            <text:p>872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Is She Really Going Out With Him?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810.387692976734">
            <text:p>810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Is She Really Going Out With Him?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08.072755044843">
            <text:p>60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One More Tim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561.572755044843">
            <text:p>56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One More Tim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99.153163731246">
            <text:p>49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Got The Tim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447.486497064579">
            <text:p>44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Got The Tim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11.109909762992">
            <text:p>41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unday Paper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54.276576429659">
            <text:p>35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unday Paper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54.941617742988">
            <text:p>35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ook Sharp!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03.274951076321">
            <text:p>30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ook Sharp!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30.148660935753">
            <text:p>33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ools In Lov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278.481994269086">
            <text:p>27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ools In Lov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6.2619047619048">
            <text:p>8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appy Loving Couple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29.4814090019569">
            <text:p>2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row It Awa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6.2619047619048">
            <text:p>8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aby Stick Aroun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29.4285714285714">
            <text:p>2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appy Loving Couple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1.1480756686236">
            <text:p>8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row It Awa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29.4285714285714">
            <text:p>2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aby Stick Aroun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6.5">
            <text:p>4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Pretty Girl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7.35714285714286">
            <text:p>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(Do The) Instant Mash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.35714285714286">
            <text:p>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(Do The) Instant Mash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Pretty Girl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im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I'M THE MAN (1979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2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im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im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836.698465726243">
            <text:p>837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It's Different For Girls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779.246084773862">
            <text:p>779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It's Different For Girl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58.579365079365">
            <text:p>65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I'm The Ma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503.912698412698">
            <text:p>50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I'm The Ma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68.830377629141">
            <text:p>46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On Your Radio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92.282758581522">
            <text:p>39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On Your Radio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63.172830213926">
            <text:p>26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Frida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43.573630136986">
            <text:p>14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Don't Wanna Be Like Tha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51.740296803653">
            <text:p>25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Don't Wanna Be Like Tha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31.363306404402">
            <text:p>131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Frida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2.1333333333333">
            <text:p>9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Kinda Kut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4.8">
            <text:p>15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Kinda Kut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0.0952380952381">
            <text:p>5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eraldine And Joh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eraldine And Joh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9.8809523809524">
            <text:p>2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et That Girl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Band Wore Blue Shirt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4.7142857142857">
            <text:p>15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Amateur Hour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Amateur Hou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.35714285714286">
            <text:p>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Band Wore Blue Shirt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et That Girl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bc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BEAT CRAZY (1980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3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bc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bc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201.783213742118">
            <text:p>202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Beat Crazy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135.354642313546">
            <text:p>135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Beat Craz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1.6714285714286">
            <text:p>5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i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6.71232876712329">
            <text:p>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iolog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1.6285714285714">
            <text:p>5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Pretty Boy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4.77777777777778">
            <text:p>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One To On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4.2714285714286">
            <text:p>4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Mad At You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In Every Dream Home (A Nightmare)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1.9952380952381">
            <text:p>4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rime Don't Pa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Evil Ey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6.2694716242661">
            <text:p>3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iolog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Mad At You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4.3349206349206">
            <text:p>3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One To On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rime Don't Pa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9.5571428571429">
            <text:p>3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Evil Ey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omeone Up Ther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4.8">
            <text:p>1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omeone Up Ther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attlegroun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In Every Dream Home (A Nightmare)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Pretty Boy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C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attlegroun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i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ju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JUMPIN' JIVE (1981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4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ju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ju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195.307692307692">
            <text:p>195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Jumpin' Jive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157.307692307692">
            <text:p>157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Jumpin' Jiv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73.792097206276">
            <text:p>17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hat's The Use Of Getting Sober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35.792097206276">
            <text:p>136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hat's The Use Of Getting Sobe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01.375">
            <text:p>101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Jack, You're Dea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63.375">
            <text:p>6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Jack, You're Dea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00.208333333333">
            <text:p>10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uxedo Junctio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62.2083333333333">
            <text:p>6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uxedo Junctio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4.4583333333333">
            <text:p>4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Is You Is Or Is You Ain't My Bab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9.125">
            <text:p>1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Is You Is Or Is You Ain't My Bab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3.2307692307692">
            <text:p>4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Jumpin' With Symphony Si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5.23076923076923">
            <text:p>5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Jumpin' With Symphony Si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8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e The Cats (Shall Hep Ya)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e The Cats (Shall Hep Ya)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8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an Francisco Fa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an Francisco Fa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8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Five Guys Named Mo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Five Guys Named Mo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8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You're My Mea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You Run Your Mouth (And I'll Run My Business)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8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ow Long Must I Wait For You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You're My Mea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JU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5.3333333333333">
            <text:p>25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You Run Your Mouth (And I'll Run My Business)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ow Long Must I Wait For You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nd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NIGHT AND DAY (1982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1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nd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nd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835.218982387476">
            <text:p>835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Steppin' Out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749.218982387476">
            <text:p>749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Steppin' Ou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29.651369368835">
            <text:p>53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 Slow Song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453.206924924391">
            <text:p>45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 Slow Song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26.898436389481">
            <text:p>42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nother Worl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62.914696888879">
            <text:p>36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Real Me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25.025807999991">
            <text:p>42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Real Me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55.231769722814">
            <text:p>35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nother Worl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65.620816608668">
            <text:p>36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reaking Us In Two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03.509705497557">
            <text:p>30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reaking Us In Two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38.279005718914">
            <text:p>23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hinatow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223.94567238558">
            <text:p>22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hinatow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79.185967701097">
            <text:p>17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ancer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26.630412145541">
            <text:p>12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ance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39.444444444444">
            <text:p>13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arge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63">
            <text:p>6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arge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22.666666666667">
            <text:p>12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.V. Ag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51">
            <text:p>5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.V. Ag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mm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MIKE'S MURDER (1983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0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mm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mm</text:p>
          </table:table-cell>
          <table:table-cell table:style-name="ce7" office:value-type="string">
            <text:p>_100.gif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Body And Soul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MM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51">
            <text:p>51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Memphis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Cosmopolita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M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.77777777777778">
            <text:p>5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Cosmopolita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emphi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M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.77777777777778">
            <text:p>5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oonligh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oonligh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M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1-2-3 Go! (This Town's A Fairground) <text:s/>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1-2-3 Go! (This Town's A Fairground) <text:s/>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M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Laundromat Monda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Laundromat Monda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M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Z&amp;eacute;mio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Z&amp;eacute;mio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M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Breakdow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Breakdow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M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oonlight Them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oonlight Them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bs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BODY AND SOUL (1984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1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bs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bs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562.901323945059">
            <text:p>563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You Can't Get What You Want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511.901323945059">
            <text:p>512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You Can't Get What You Wan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36.616748938223">
            <text:p>33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e My Number Two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04.741748938223">
            <text:p>30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e My Number Two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7.1709401709402">
            <text:p>9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ha Cha Loco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60.9729494299522">
            <text:p>6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t Here, Not Now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3.7229494299522">
            <text:p>7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t Here, Not Now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6.6153846153846">
            <text:p>3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ha Cha Loco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1">
            <text:p>5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Verdic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Verdic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1">
            <text:p>5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Go For I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Go For I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1">
            <text:p>5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eart Of Ic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oisaida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1.875">
            <text:p>3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appy Ending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appy Ending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S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oisaida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eart Of Ic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bw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BIG WORLD (1986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7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bw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bw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486.172546849479">
            <text:p>486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Home Town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402.172546849479">
            <text:p>402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Home Tow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34.036937377691">
            <text:p>23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Right And Wrong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51.911937377691">
            <text:p>15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Right And Wrong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40.019230769231">
            <text:p>14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Jet Se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62.7692307692308">
            <text:p>6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Jet Se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6.3333333333333">
            <text:p>96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ild Wes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26.7472527472527">
            <text:p>2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Fifty Dollar Love Affai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5.5">
            <text:p>86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oul Kis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6.3333333333333">
            <text:p>16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ango Atlantico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2.5">
            <text:p>8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hanghai Sk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1.4974358974359">
            <text:p>11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e Can't Live Togethe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2.5">
            <text:p>8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urvival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9.33333333333333">
            <text:p>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ild Wes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0.625">
            <text:p>81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onight And Forever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(It's A) Big Worl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7.625">
            <text:p>7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an In The Stree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Precious Tim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7.25">
            <text:p>7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(It's A) Big Worl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onight And Foreve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6.625">
            <text:p>5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Forty Year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hanghai Sk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5.6222527472527">
            <text:p>56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Fifty Dollar Love Affair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Forty Year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9.0833333333333">
            <text:p>2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ango Atlantico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urvival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7.4974358974359">
            <text:p>1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e Can't Live Together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oul Kis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W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.5">
            <text:p>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Precious Tim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an In The Stree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wp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WILL POWER (1987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7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wp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wp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'tour'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WP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No Pasaran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No Pasara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WP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olitud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olitud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WP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Will Power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Will Powe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WP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WP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ymphony In One Movemen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ymphony In One Movemen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bg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BLAZE OF GLORY (1989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4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bg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bg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246.589006342495">
            <text:p>247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Nineteen Forever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178.589006342495">
            <text:p>179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Nineteen Foreve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73.784796492665">
            <text:p>17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own To Londo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05.784796492665">
            <text:p>10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own To Londo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52.3485057985">
            <text:p>15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laze Of Glor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84.3485057985003">
            <text:p>8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laze Of Glor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52">
            <text:p>15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Rant And Rav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84">
            <text:p>8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Rant And Rav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5.6153846153846">
            <text:p>7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cropolis Now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9.45454545454546">
            <text:p>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Human Touch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8">
            <text:p>6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omorrow's Worl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omorrow's Worl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8">
            <text:p>6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Me And You (Against The World)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Me And You (Against The World)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8">
            <text:p>6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Best I Can Do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entimental Thing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0769230769231">
            <text:p>4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entimental Thing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cropolis Now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6.0699300699301">
            <text:p>4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Human Touch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Best I Can Do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6.6153846153846">
            <text:p>3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Evil Empir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Evil Empir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G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6.6153846153846">
            <text:p>3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isciplin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isciplin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ll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LAUGHTER &amp;amp; LUST (1991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5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ll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ll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244.561163977755">
            <text:p>245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Stranger Than Fiction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168.704021120613">
            <text:p>169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Stranger Than Fictio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78.264854204685">
            <text:p>17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Obvious Song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98.3362827761135">
            <text:p>9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Obvious Song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54.468975468975">
            <text:p>15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Other M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92.540404040404">
            <text:p>9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Other M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27.504602762585">
            <text:p>12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oin' Downtow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63.8617456197275">
            <text:p>6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oin' Downtow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6.3397260273973">
            <text:p>96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Jamie G.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22.7771795688648">
            <text:p>2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Drowning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4">
            <text:p>8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Oh Well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2.3397260273973">
            <text:p>1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Jamie G.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2.8571428571429">
            <text:p>4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hen You're Not Aroun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Oh Well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0.7771795688648">
            <text:p>41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Drowning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it Singl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5.7142857142857">
            <text:p>26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y Hous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It's All Too Much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6.7142857142857">
            <text:p>1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It's All Too Much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hen You're Not Aroun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6.2857142857143">
            <text:p>16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it Singl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rying To Cr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3.5">
            <text:p>1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Old Song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y Hous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LL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.57142857142857">
            <text:p>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rying To Cr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Old Song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nm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NIGHT MUSIC (1994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2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nm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nm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125.475687103594">
            <text:p>125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The Man Who Wrote Danny Boy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48.4756871035941">
            <text:p>48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The Man Who Wrote Danny Bo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4.1212121212121">
            <text:p>8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Ever After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9.45454545454546">
            <text:p>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Ever After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0.6">
            <text:p>8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ea Of Secret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3.6">
            <text:p>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ea Of Secret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7">
            <text:p>7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 No. 2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 No. 1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7">
            <text:p>7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Only The Futur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lying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4.6666666666667">
            <text:p>7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 No. 4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 No. 2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6.3333333333333">
            <text:p>1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ullab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 No. 3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 No. 1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ullab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lying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Only The Futur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M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 No. 3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cturne No. 4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hh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HEAVEN &amp;amp; HELL (1997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0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hh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hh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HH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52">
            <text:p>52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Prelude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Prelud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HH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2">
            <text:p>5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ore Is Mor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More Is Mor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HH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2">
            <text:p>5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Angel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Angel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HH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2">
            <text:p>5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uzla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uzla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HH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2">
            <text:p>5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A Bud And A Slic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A Bud And A Slic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HH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2">
            <text:p>5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Righ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Righ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HH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2727272727273">
            <text:p>4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Bridg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Bridg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HH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2727272727273">
            <text:p>4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ong Of Deadalu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ong Of Deadalu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nd2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NIGHT AND DAY II (2000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2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nd2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nd2</text:p>
          </table:table-cell>
          <table:table-cell table:style-name="ce7" office:value-type="string">
            <text:p>_100.jpg" width="100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72.4">
            <text:p>72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Love Got Lost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4.34246575342466">
            <text:p>4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Stranger Than You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0.3424657534247">
            <text:p>7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tranger Than You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Prelud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9.4">
            <text:p>6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ta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ell Of A Tow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7.8">
            <text:p>6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lamour And Pai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h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3">
            <text:p>6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Prelud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lamour And Pai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3">
            <text:p>6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ell Of A Town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Dear Mom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3">
            <text:p>6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Just Because…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Love Got Los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9.5581395348837">
            <text:p>4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appylan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Just Because…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5.0558139534884">
            <text:p>15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Dear Mom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appylan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D2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h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ta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v4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5"&gt;&lt;b&gt;</text:p>
          </table:table-cell>
          <table:table-cell table:style-name="ce9" office:value-type="string">
            <text:p>VOLUME 4 (2003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3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v4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v4</text:p>
          </table:table-cell>
          <table:table-cell table:style-name="ce7" office:value-type="string">
            <text:p>_100.gif" width="113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td colspan="2"&gt;&lt;b&gt;Since end of tour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205.635146186874">
            <text:p>206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Take It Like A Man</text:p>
          </table:table-cell>
          <table:table-cell table:style-name="ce5" office:value-type="string">
            <text:p>&lt;/td&gt;&lt;td width="100" align="right"&gt;ca. </text:p>
          </table:table-cell>
          <table:table-cell table:style-name="ce12" office:value-type="float" office:value="101.977611940299">
            <text:p>102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Take It Like A Man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74.36563324434">
            <text:p>17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wkward Ag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72.7080989977648">
            <text:p>7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wkward Ag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54.472304943419">
            <text:p>15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ove At First Ligh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61.8695652173913">
            <text:p>6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ove At First Ligh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0.2328767123288">
            <text:p>9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airy Dust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49.8689162881246">
            <text:p>5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irty Martini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7.7730258771657">
            <text:p>8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irty Martini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7.7910447761194">
            <text:p>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till Aliv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1.4383561643836">
            <text:p>7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ittle Bit Stupid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1.29850746268657">
            <text:p>1</text:p>
          </table:table-cell>
          <table:table-cell table:style-name="ce5" office:value-type="string">
            <text:p><text:s/>time&lt;/td&gt;&lt;td&gt;</text:p>
          </table:table-cell>
          <table:table-cell table:style-name="ce2" office:value-type="string">
            <text:p>Chrom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7.5176855448783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hrom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airy Dust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4.9554283377632">
            <text:p>3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till Aliv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ittle Bit Stupid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4.8767123287671">
            <text:p>3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ugz 'R' Us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lue Flame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8.5068493150685">
            <text:p>2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right Grey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ugz 'R' Us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V4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8.0623765530424">
            <text:p>1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lue Flame</text:p>
          </table:table-cell>
          <table:table-cell table:style-name="ce5" office:value-type="string">
            <text:p>&lt;/td&gt;&lt;td align="right"&gt;ca. 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right Grey</text:p>
          </table:table-cell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rn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3"&gt;&lt;b&gt;</text:p>
          </table:table-cell>
          <table:table-cell table:style-name="ce9" office:value-type="string">
            <text:p>RAIN (2008)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2</text:p>
          </table:table-cell>
          <table:table-cell table:style-name="ce7" office:value-type="string">
            <text:p>" align="center" valign="top"&gt;&lt;img src="../pics/spacer.gif" width="1" height="5"&gt;&lt;br clear="left" /&gt;&lt;a href="../albums/</text:p>
          </table:table-cell>
          <table:table-cell table:style-name="ce9" office:value-type="string">
            <text:p>rn</text:p>
          </table:table-cell>
          <table:table-cell table:style-name="ce7" office:value-type="string">
            <text:p>.html"&gt;&lt;img src="../albums/CA</text:p>
          </table:table-cell>
          <table:table-cell table:style-name="ce11" office:value-type="string">
            <text:p>rn</text:p>
          </table:table-cell>
          <table:table-cell table:style-name="ce7" office:value-type="string">
            <text:p>_100.jpg" width="111" height="100" border="0"&gt;&lt;/a&gt;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5"/>
          <table:table-cell table:style-name="ce7" office:value-type="string">
            <text:p>&lt;tr&gt;&lt;td colspan="2"&gt;&lt;b&gt;Total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7"/>
          <table:table-cell table:style-name="ce8"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119.344941956882">
            <text:p>119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Citizen Sane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11.701492537313">
            <text:p>11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olo (So Low)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7.7369402985075">
            <text:p>98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he Uptown Train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1.769386761843">
            <text:p>9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Invisible Man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4.2142888890864">
            <text:p>8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Too Tough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4.0373134328358">
            <text:p>7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King Pleasure Time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2.009328358209">
            <text:p>6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A Place In The Rain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0.7257462686567">
            <text:p>61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Good Bad Boy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8.7742537313433">
            <text:p>5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Wasted Time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N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7.20019467878">
            <text:p>5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Rush Across The Road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na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3"&gt;&lt;b&gt;</text:p>
          </table:table-cell>
          <table:table-cell table:style-name="ce9" office:value-type="string">
            <text:p>Non-album tracks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10</text:p>
          </table:table-cell>
          <table:table-cell table:style-name="ce7" office:value-type="string">
            <text:p>" align="center" valign="top"&gt;</text:p>
          </table:table-cell>
          <table:table-cell table:style-name="ce9"/>
          <table:table-cell table:style-name="ce7" office:value-type="string">
            <text:p>&amp;nbsp;</text:p>
          </table:table-cell>
          <table:table-cell table:style-name="ce11"/>
          <table:table-cell table:style-name="ce7" office:value-type="string">
            <text:p>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tr&gt;&lt;td colspan="2"&gt;&lt;b&gt;Total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1"/>
          <table:table-cell table:style-name="ce7"/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1" office:value-type="string">
            <text:p>na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86.2238095238095">
            <text:p>86</text:p>
          </table:table-cell>
          <table:table-cell table:style-name="ce5" office:value-type="string">
            <text:p><text:s/>times&lt;/td&gt;&lt;td width="280"&gt;</text:p>
          </table:table-cell>
          <table:table-cell table:style-name="ce3" office:value-type="string">
            <text:p>The Harder They Come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a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4.5952380952381">
            <text:p>35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Out Of Style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a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1.9271739130435">
            <text:p>3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Drunk Song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a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3.951690821256">
            <text:p>24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Hello, Hello, Who's Your Lady Friend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a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2.6666666666667">
            <text:p>13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Knock Me A Kiss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a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8.69565217391304">
            <text:p>9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Sunglasses In The Rain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a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.35714285714286">
            <text:p>7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Enough Is Not Enough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a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<text:s/>times&lt;/td&gt;&lt;td&gt;</text:p>
          </table:table-cell>
          <table:table-cell table:style-name="ce3" office:value-type="string">
            <text:p>In 20-0-3</text:p>
          </table:table-cell>
          <table:table-cell table:style-name="ce5"/>
          <table:table-cell table:style-name="ce4"/>
          <table:table-cell table:style-name="ce5"/>
          <table:table-cell table:style-name="ce3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a name="</text:p>
          </table:table-cell>
          <table:table-cell table:style-name="ce9" office:value-type="string">
            <text:p>cov</text:p>
          </table:table-cell>
          <table:table-cell table:style-name="ce7" office:value-type="string">
            <text:p>"&gt;&lt;/a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able border="1" bordercolor="#000000" bordercolordark="#FFFFFF" cellspacing="0" cellpadding="5"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colspan="3"&gt;&lt;b&gt;</text:p>
          </table:table-cell>
          <table:table-cell table:style-name="ce9" office:value-type="string">
            <text:p>Cover versions</text:p>
          </table:table-cell>
          <table:table-cell table:style-name="ce7" office:value-type="string">
            <text:p>&lt;/b&gt;&lt;/td&gt;&lt;/tr&gt;</text:p>
          </table:table-cell>
          <table:table-cell table:style-name="ce14"/>
          <table:table-cell table:style-name="ce7"/>
          <table:table-cell table:style-name="ce10"/>
          <table:table-cell table:style-name="ce7"/>
          <table:table-cell table:style-name="ce14"/>
          <table:table-cell table:style-name="ce5"/>
          <table:table-cell table:style-name="ce16" table:number-columns-repeated="1014"/>
        </table:table-row>
        <table:table-row table:style-name="ro1">
          <table:table-cell table:style-name="ce6"/>
          <table:table-cell table:style-name="ce5" office:value-type="string">
            <text:p>&lt;tr&gt;&lt;td width="122" rowspan="</text:p>
          </table:table-cell>
          <table:table-cell table:style-name="ce11" office:value-type="string">
            <text:p>53</text:p>
          </table:table-cell>
          <table:table-cell table:style-name="ce7" office:value-type="string">
            <text:p>" align="center" valign="top"&gt;</text:p>
          </table:table-cell>
          <table:table-cell table:style-name="ce9"/>
          <table:table-cell table:style-name="ce7" office:value-type="string">
            <text:p>&amp;nbsp;</text:p>
          </table:table-cell>
          <table:table-cell table:style-name="ce11"/>
          <table:table-cell table:style-name="ce7" office:value-type="string">
            <text:p>&lt;/td&gt;&lt;/tr&gt;</text:p>
          </table:table-cell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tr&gt;&lt;td colspan="2"&gt;&lt;b&gt;Total&lt;/b&gt;&lt;/td&gt;&lt;/tr&gt;</text:p>
          </table:table-cell>
          <table:table-cell table:style-name="ce10"/>
          <table:table-cell table:style-name="ce7"/>
          <table:table-cell table:style-name="ce14"/>
          <table:table-cell table:style-name="ce7"/>
          <table:table-cell table:style-name="ce11"/>
          <table:table-cell table:style-name="ce7"/>
          <table:table-cell table:style-name="ce16"/>
          <table:table-cell table:style-name="Default"/>
          <table:table-cell table:style-name="ce16"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width="100" align="right"&gt;ca. </text:p>
          </table:table-cell>
          <table:table-cell table:style-name="ce12" office:value-type="float" office:value="72.7320384379473">
            <text:p>73</text:p>
          </table:table-cell>
          <table:table-cell table:style-name="ce5" office:value-type="string">
            <text:p><text:s/>times&lt;/td&gt;&lt;td width="280"&gt;</text:p>
          </table:table-cell>
          <table:table-cell table:style-name="ce2" office:value-type="string">
            <text:p>For Your Lov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8.7129198966408">
            <text:p>6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Eleanor Rigby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1.6952952628164">
            <text:p>6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on't Get Around Much Anymor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6.2328847375195">
            <text:p>5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Girl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3.8571428571429">
            <text:p>5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in't That A Sham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50.8809523809524">
            <text:p>5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Pressure Drop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8.6904761904762">
            <text:p>4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ome On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7777777777778">
            <text:p>4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I'm Gonna Make You Love M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7777777777778">
            <text:p>4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eat Wav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7777777777778">
            <text:p>4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ears Of A Clown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7777777777778">
            <text:p>4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Uptight (Everything's Alright)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7777777777778">
            <text:p>4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ow Sweet It Is (To Be Loved By You)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7.0769230769231">
            <text:p>4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ake The 'A' Train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6.8493578618535">
            <text:p>4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Reeling' In The Years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6.2777777777778">
            <text:p>4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While My Guitar Gently Weeps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4.625">
            <text:p>4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Body And Soul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4.625">
            <text:p>4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oul Makossa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4.0232558139535">
            <text:p>44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or No On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40.2537313432836">
            <text:p>40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cary Monsters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8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Nobody Knows You When You're Down And Out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8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Minnie The Moocher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8">
            <text:p>3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tompin' At The Savoy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9.4205399808856">
            <text:p>2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Any Major Dude Will Tell You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6.7856099935107">
            <text:p>2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irty Lov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5.3333333333333">
            <text:p>2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P Special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2.0714285714286">
            <text:p>2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I Can't Give You Anything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1.8134437719019">
            <text:p>2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You Can't Be Too Strong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8.1791044776119">
            <text:p>1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Knowing Me, Knowing You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8">
            <text:p>18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You Can't Do That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6.6016385463984">
            <text:p>1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Inbetweenies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5.5">
            <text:p>1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ife Is Just A Bowl Of Cherries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4.6792067061951">
            <text:p>15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I Feel Possessed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3.4246575342466">
            <text:p>1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Mayor Of Simpleton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1.8558139534884">
            <text:p>1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Heroes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0.6604651162791">
            <text:p>11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The In Crowd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.13023255813954">
            <text:p>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atin Doll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.08955223880597">
            <text:p>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Caravan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9.00917874396135">
            <text:p>9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Life On Mars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7.13023255813954">
            <text:p>7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Drive-In Saturday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6.4">
            <text:p>6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King Of The World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.26086956521739">
            <text:p>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Rose Darling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.25">
            <text:p>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I'm Looking Through You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.2">
            <text:p>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Mood Indigo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.2">
            <text:p>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Karma Polic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.2">
            <text:p>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enses Working Overtime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3.2">
            <text:p>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Summer In The City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.59701492537313">
            <text:p>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Frank &amp;amp; Ava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2.59701492537313">
            <text:p>3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Yeh Yeh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.6">
            <text:p>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Over The Rainbow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.6">
            <text:p>2</text:p>
          </table:table-cell>
          <table:table-cell table:style-name="ce5" office:value-type="string">
            <text:p><text:s/>times&lt;/td&gt;&lt;td&gt;</text:p>
          </table:table-cell>
          <table:table-cell table:style-name="ce2" office:value-type="string">
            <text:p>Junkie Girl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v</text:p>
          </table:table-cell>
          <table:table-cell table:style-name="ce5" office:value-type="string">
            <text:p>&lt;tr&gt;&lt;td align="right"&gt;ca. </text:p>
          </table:table-cell>
          <table:table-cell table:style-name="ce12" office:value-type="float" office:value="1.34246575342466">
            <text:p>1</text:p>
          </table:table-cell>
          <table:table-cell table:style-name="ce5" office:value-type="string">
            <text:p><text:s/>time&lt;/td&gt;&lt;td&gt;</text:p>
          </table:table-cell>
          <table:table-cell table:style-name="ce2" office:value-type="string">
            <text:p>Don't Ask Why</text:p>
          </table:table-cell>
          <table:table-cell table:style-name="ce5"/>
          <table:table-cell table:style-name="ce4"/>
          <table:table-cell table:style-name="ce5"/>
          <table:table-cell table:style-name="ce2"/>
          <table:table-cell table:style-name="ce5" office:value-type="string">
            <text:p>&lt;/td&gt;&lt;/tr&gt;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7" office:value-type="string">
            <text:p>&lt;/table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>
          <table:table-cell table:style-name="ce6"/>
          <table:table-cell table:style-name="ce7" office:value-type="string">
            <text:p>&lt;br /&gt;</text:p>
          </table:table-cell>
          <table:table-cell table:style-name="ce13"/>
          <table:table-cell table:style-name="ce7"/>
          <table:table-cell table:style-name="ce15"/>
          <table:table-cell table:style-name="ce7"/>
          <table:table-cell table:style-name="ce13"/>
          <table:table-cell table:style-name="ce7"/>
          <table:table-cell table:style-name="ce15"/>
          <table:table-cell table:style-name="ce7"/>
          <table:table-cell table:style-name="ce16" table:number-columns-repeated="1014"/>
        </table:table-row>
        <table:table-row table:style-name="ro1" table:number-rows-repeated="6518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two columns'.A1:'two columns'.AMJ65536" table:contains-header="false">
          <table:sort>
            <table:sort-by table:field-number="0" table:data-type="automatic"/>
            <table:sort-by table:field-number="4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integer-digits="1"/>
    </number:number-style>
    <number:date-style style:name="N167">
      <number:month number:textual="true"/>
      <number:text> </number:text>
      <number:year number:style="long"/>
    </number:date-style>
    <number:number-style style:name="N168">
      <number:number number:decimal-places="1" number:min-integer-digits="1"/>
    </number:number-style>
    <number:number-style style:name="N169">
      <number:number number:decimal-places="3" number:min-integer-digits="0"/>
    </number:number-style>
    <number:number-style style:name="N170">
      <number:number number:decimal-places="9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7P0" style:volatile="true">
      <number:text>Ja</number:text>
    </number:number-style>
    <number:number-style style:name="N177P1" style:volatile="true">
      <number:text>Ja</number:text>
    </number:number-style>
    <number:number-style style:name="N177">
      <number:text>Nein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Wahr</number:text>
    </number:number-style>
    <number:number-style style:name="N179P1" style:volatile="true">
      <number:text>Wahr</number:text>
    </number:number-style>
    <number:number-style style:name="N179">
      <number:text>Falsch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Ein</number:text>
    </number:number-style>
    <number:number-style style:name="N181P1" style:volatile="true">
      <number:text>Ein</number:text>
    </number:number-style>
    <number:number-style style:name="N181">
      <number:text>Aus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3P0"/>
    </number:currency-style>
    <number:date-style style:name="N184">
      <number:text>YYYY-</number:text>
      <number:month number:style="long"/>
      <number:text>-DD</number:text>
    </number:date-style>
    <number:date-style style:name="N185">
      <number:text>YYYY-</number:text>
      <number:month number:textual="true"/>
      <number:text>-DD</number:text>
    </number:date-style>
    <number:number-style style:name="N186">
      <number:number number:decimal-places="0" number:min-integer-digits="2" number:grouping="true"/>
    </number:number-style>
    <number:number-style style:name="N187">
      <number:number number:decimal-places="1" number:min-integer-digits="2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8">01/18/2009</text:date>, <text:time>16:16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18T16:16:31.20</dc:date>
    <dc:creator>Andreas Wostrack</dc:creator>
    <meta:editing-duration>PT13H17M48S</meta:editing-duration>
    <meta:editing-cycles>41</meta:editing-cycles>
    <meta:generator>OpenOffice.org/3.0$Win32 OpenOffice.org_project/300m9$Build-9358</meta:generator>
    <meta:document-statistic meta:table-count="3" meta:cell-count="4982" meta:object-count="0"/>
    <meta:user-defined meta:name="Info 1"/>
    <meta:user-defined meta:name="Info 2"/>
    <meta:user-defined meta:name="Info 3"/>
    <meta:user-defined meta:name="Info 4"/>
  </office:meta>
</office:document-meta>
</file>