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17in"/>
    </style:style>
    <style:style style:name="co2" style:family="table-column">
      <style:table-column-properties fo:break-before="auto" style:column-width="0.3953in"/>
    </style:style>
    <style:style style:name="co3" style:family="table-column">
      <style:table-column-properties fo:break-before="auto" style:column-width="2.5256in"/>
    </style:style>
    <style:style style:name="co4" style:family="table-column">
      <style:table-column-properties fo:break-before="auto" style:column-width="0.4717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4583in"/>
    </style:style>
    <style:style style:name="co7" style:family="table-column">
      <style:table-column-properties fo:break-before="auto" style:column-width="0.3516in"/>
    </style:style>
    <style:style style:name="co8" style:family="table-column">
      <style:table-column-properties fo:break-before="auto" style:column-width="1.1484in"/>
    </style:style>
    <style:style style:name="co9" style:family="table-column">
      <style:table-column-properties fo:break-before="auto" style:column-width="0.4165in"/>
    </style:style>
    <style:style style:name="co10" style:family="table-column">
      <style:table-column-properties fo:break-before="auto" style:column-width="0.7555in"/>
    </style:style>
    <style:style style:name="co11" style:family="table-column">
      <style:table-column-properties fo:break-before="auto" style:column-width="3.6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number:text-style style:name="N5100" number:language="de" number:country="DE">
      <number:text-content/>
    </number:text-style>
    <style:style style:name="ce1" style:family="table-cell" style:parent-style-name="Default" style:data-style-name="N5107"/>
    <style:style style:name="ce2" style:family="table-cell" style:parent-style-name="Default">
      <style:table-cell-properties style:glyph-orientation-vertical="0" fo:border-bottom="0.0138in solid #000000" fo:background-color="#ffcc99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3" style:family="table-cell" style:parent-style-name="Default">
      <style:table-cell-properties style:glyph-orientation-vertical="0" fo:border-bottom="0.0138in solid #000000" fo:background-color="#99cc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4" style:family="table-cell" style:parent-style-name="Default" style:data-style-name="N168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00"/>
    <style:style style:name="ce7" style:family="table-cell" style:parent-style-name="Default" style:data-style-name="N0"/>
    <style:style style:name="ce8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5100"/>
    <style:style style:name="ce11" style:family="table-cell" style:parent-style-name="Default" style:data-style-name="N100">
      <style:table-cell-properties style:glyph-orientation-vertical="0" fo:border-bottom="0.0138in solid #000000" fo:background-color="#ffcc99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12" style:family="table-cell" style:parent-style-name="Default">
      <style:table-cell-properties style:glyph-orientation-vertical="0" fo:border-bottom="0.0138in solid #000000" fo:background-color="#ffcc99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fo:font-weight="bold" style:font-weight-asian="bold" style:font-weight-complex="bold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5"/>
        <table:table-row table:style-name="ro1">
          <table:table-cell office:value-type="string">
            <text:p>A</text:p>
          </table:table-cell>
          <table:table-cell table:style-name="ce1" office:value-type="string">
            <text:p>A03</text:p>
          </table:table-cell>
          <table:table-cell table:style-name="ce1" office:value-type="string">
            <text:p>LS</text:p>
          </table:table-cell>
          <table:table-cell table:style-name="ce2" office:value-type="string">
            <text:p>Is She Really Going Out With Him?</text:p>
          </table:table-cell>
          <table:table-cell table:style-name="ce4" office:value-type="float" office:value="872.387692976734">
            <text:p>872.4</text:p>
          </table:table-cell>
        </table:table-row>
        <table:table-row table:style-name="ro1">
          <table:table-cell office:value-type="string">
            <text:p>B</text:p>
          </table:table-cell>
          <table:table-cell table:style-name="ce1" office:value-type="string">
            <text:p>B04</text:p>
          </table:table-cell>
          <table:table-cell table:style-name="ce1" office:value-type="string">
            <text:p>IM</text:p>
          </table:table-cell>
          <table:table-cell table:style-name="ce3" office:value-type="string">
            <text:p>It's Different For Girls</text:p>
          </table:table-cell>
          <table:table-cell table:style-name="ce4" office:value-type="float" office:value="836.698465726243">
            <text:p>836.7</text:p>
          </table:table-cell>
        </table:table-row>
        <table:table-row table:style-name="ro1">
          <table:table-cell office:value-type="string">
            <text:p>E</text:p>
          </table:table-cell>
          <table:table-cell table:style-name="ce1" office:value-type="string">
            <text:p>E05</text:p>
          </table:table-cell>
          <table:table-cell table:style-name="ce1" office:value-type="string">
            <text:p>ND</text:p>
          </table:table-cell>
          <table:table-cell table:style-name="ce2" office:value-type="string">
            <text:p>Steppin' Out</text:p>
          </table:table-cell>
          <table:table-cell table:style-name="ce4" office:value-type="float" office:value="835.218982387476">
            <text:p>835.2</text:p>
          </table:table-cell>
        </table:table-row>
        <table:table-row table:style-name="ro1">
          <table:table-cell office:value-type="string">
            <text:p>B</text:p>
          </table:table-cell>
          <table:table-cell table:style-name="ce1" office:value-type="string">
            <text:p>B05</text:p>
          </table:table-cell>
          <table:table-cell table:style-name="ce1" office:value-type="string">
            <text:p>IM</text:p>
          </table:table-cell>
          <table:table-cell table:style-name="ce3" office:value-type="string">
            <text:p>I'm The Man</text:p>
          </table:table-cell>
          <table:table-cell table:style-name="ce4" office:value-type="float" office:value="658.579365079365">
            <text:p>658.6</text:p>
          </table:table-cell>
        </table:table-row>
        <table:table-row table:style-name="ro1">
          <table:table-cell office:value-type="string">
            <text:p>A</text:p>
          </table:table-cell>
          <table:table-cell table:style-name="ce1" office:value-type="string">
            <text:p>A01</text:p>
          </table:table-cell>
          <table:table-cell table:style-name="ce1" office:value-type="string">
            <text:p>LS</text:p>
          </table:table-cell>
          <table:table-cell table:style-name="ce2" office:value-type="string">
            <text:p>One More Time</text:p>
          </table:table-cell>
          <table:table-cell table:style-name="ce4" office:value-type="float" office:value="608.072755044843">
            <text:p>608.1</text:p>
          </table:table-cell>
        </table:table-row>
        <table:table-row table:style-name="ro1">
          <table:table-cell office:value-type="string">
            <text:p>G</text:p>
          </table:table-cell>
          <table:table-cell table:style-name="ce1" office:value-type="string">
            <text:p>G04</text:p>
          </table:table-cell>
          <table:table-cell table:style-name="ce1" office:value-type="string">
            <text:p>BS</text:p>
          </table:table-cell>
          <table:table-cell table:style-name="ce2" office:value-type="string">
            <text:p>You Can't Get What You Want</text:p>
          </table:table-cell>
          <table:table-cell table:style-name="ce4" office:value-type="float" office:value="562.901323945059">
            <text:p>562.9</text:p>
          </table:table-cell>
        </table:table-row>
        <table:table-row table:style-name="ro1">
          <table:table-cell office:value-type="string">
            <text:p>E</text:p>
          </table:table-cell>
          <table:table-cell table:style-name="ce1" office:value-type="string">
            <text:p>E09</text:p>
          </table:table-cell>
          <table:table-cell table:style-name="ce1" office:value-type="string">
            <text:p>ND</text:p>
          </table:table-cell>
          <table:table-cell table:style-name="ce2" office:value-type="string">
            <text:p>A Slow Song</text:p>
          </table:table-cell>
          <table:table-cell table:style-name="ce4" office:value-type="float" office:value="529.651369368835">
            <text:p>529.7</text:p>
          </table:table-cell>
        </table:table-row>
        <table:table-row table:style-name="ro1">
          <table:table-cell office:value-type="string">
            <text:p>A</text:p>
          </table:table-cell>
          <table:table-cell table:style-name="ce1" office:value-type="string">
            <text:p>A11</text:p>
          </table:table-cell>
          <table:table-cell table:style-name="ce1" office:value-type="string">
            <text:p>LS</text:p>
          </table:table-cell>
          <table:table-cell table:style-name="ce2" office:value-type="string">
            <text:p>Got The Time</text:p>
          </table:table-cell>
          <table:table-cell table:style-name="ce4" office:value-type="float" office:value="499.153163731246">
            <text:p>499.2</text:p>
          </table:table-cell>
        </table:table-row>
        <table:table-row table:style-name="ro1">
          <table:table-cell office:value-type="string">
            <text:p>H</text:p>
          </table:table-cell>
          <table:table-cell table:style-name="ce1" office:value-type="string">
            <text:p>H14</text:p>
          </table:table-cell>
          <table:table-cell table:style-name="ce1" office:value-type="string">
            <text:p>BW</text:p>
          </table:table-cell>
          <table:table-cell table:style-name="ce3" office:value-type="string">
            <text:p>Home Town</text:p>
          </table:table-cell>
          <table:table-cell table:style-name="ce4" office:value-type="float" office:value="486.172546849479">
            <text:p>486.2</text:p>
          </table:table-cell>
        </table:table-row>
        <table:table-row table:style-name="ro1">
          <table:table-cell office:value-type="string">
            <text:p>B</text:p>
          </table:table-cell>
          <table:table-cell table:style-name="ce1" office:value-type="string">
            <text:p>B01</text:p>
          </table:table-cell>
          <table:table-cell table:style-name="ce1" office:value-type="string">
            <text:p>IM</text:p>
          </table:table-cell>
          <table:table-cell table:style-name="ce3" office:value-type="string">
            <text:p>On Your Radio</text:p>
          </table:table-cell>
          <table:table-cell table:style-name="ce4" office:value-type="float" office:value="468.830377629141">
            <text:p>468.8</text:p>
          </table:table-cell>
        </table:table-row>
        <table:table-row table:style-name="ro1">
          <table:table-cell office:value-type="string">
            <text:p>E</text:p>
          </table:table-cell>
          <table:table-cell table:style-name="ce1" office:value-type="string">
            <text:p>E01</text:p>
          </table:table-cell>
          <table:table-cell table:style-name="ce1" office:value-type="string">
            <text:p>ND</text:p>
          </table:table-cell>
          <table:table-cell table:style-name="ce2" office:value-type="string">
            <text:p>Another World</text:p>
          </table:table-cell>
          <table:table-cell table:style-name="ce4" office:value-type="float" office:value="426.898436389481">
            <text:p>426.9</text:p>
          </table:table-cell>
        </table:table-row>
        <table:table-row table:style-name="ro1">
          <table:table-cell office:value-type="string">
            <text:p>E</text:p>
          </table:table-cell>
          <table:table-cell table:style-name="ce1" office:value-type="string">
            <text:p>E08</text:p>
          </table:table-cell>
          <table:table-cell table:style-name="ce1" office:value-type="string">
            <text:p>ND</text:p>
          </table:table-cell>
          <table:table-cell table:style-name="ce2" office:value-type="string">
            <text:p>Real Men</text:p>
          </table:table-cell>
          <table:table-cell table:style-name="ce4" office:value-type="float" office:value="425.025807999991">
            <text:p>425.0</text:p>
          </table:table-cell>
        </table:table-row>
        <table:table-row table:style-name="ro1">
          <table:table-cell office:value-type="string">
            <text:p>A</text:p>
          </table:table-cell>
          <table:table-cell table:style-name="ce1" office:value-type="string">
            <text:p>A02</text:p>
          </table:table-cell>
          <table:table-cell table:style-name="ce1" office:value-type="string">
            <text:p>LS</text:p>
          </table:table-cell>
          <table:table-cell table:style-name="ce2" office:value-type="string">
            <text:p>Sunday Papers</text:p>
          </table:table-cell>
          <table:table-cell table:style-name="ce4" office:value-type="float" office:value="411.109909762992">
            <text:p>411.1</text:p>
          </table:table-cell>
        </table:table-row>
        <table:table-row table:style-name="ro1">
          <table:table-cell office:value-type="string">
            <text:p>E</text:p>
          </table:table-cell>
          <table:table-cell table:style-name="ce1" office:value-type="string">
            <text:p>E06</text:p>
          </table:table-cell>
          <table:table-cell table:style-name="ce1" office:value-type="string">
            <text:p>ND</text:p>
          </table:table-cell>
          <table:table-cell table:style-name="ce2" office:value-type="string">
            <text:p>Breaking Us In Two</text:p>
          </table:table-cell>
          <table:table-cell table:style-name="ce4" office:value-type="float" office:value="365.620816608668">
            <text:p>365.6</text:p>
          </table:table-cell>
        </table:table-row>
        <table:table-row table:style-name="ro1">
          <table:table-cell office:value-type="string">
            <text:p>A</text:p>
          </table:table-cell>
          <table:table-cell table:style-name="ce1" office:value-type="string">
            <text:p>A07</text:p>
          </table:table-cell>
          <table:table-cell table:style-name="ce1" office:value-type="string">
            <text:p>LS</text:p>
          </table:table-cell>
          <table:table-cell table:style-name="ce2" office:value-type="string">
            <text:p>Look Sharp!</text:p>
          </table:table-cell>
          <table:table-cell table:style-name="ce4" office:value-type="float" office:value="354.941617742988">
            <text:p>354.9</text:p>
          </table:table-cell>
        </table:table-row>
        <table:table-row table:style-name="ro1">
          <table:table-cell office:value-type="string">
            <text:p>G</text:p>
          </table:table-cell>
          <table:table-cell table:style-name="ce1" office:value-type="string">
            <text:p>G08</text:p>
          </table:table-cell>
          <table:table-cell table:style-name="ce1" office:value-type="string">
            <text:p>BS</text:p>
          </table:table-cell>
          <table:table-cell table:style-name="ce2" office:value-type="string">
            <text:p>Be My Number Two</text:p>
          </table:table-cell>
          <table:table-cell table:style-name="ce4" office:value-type="float" office:value="336.616748938223">
            <text:p>336.6</text:p>
          </table:table-cell>
        </table:table-row>
        <table:table-row table:style-name="ro1">
          <table:table-cell office:value-type="string">
            <text:p>A</text:p>
          </table:table-cell>
          <table:table-cell table:style-name="ce1" office:value-type="string">
            <text:p>A08</text:p>
          </table:table-cell>
          <table:table-cell table:style-name="ce1" office:value-type="string">
            <text:p>LS</text:p>
          </table:table-cell>
          <table:table-cell table:style-name="ce2" office:value-type="string">
            <text:p>Fools In Love</text:p>
          </table:table-cell>
          <table:table-cell table:style-name="ce4" office:value-type="float" office:value="330.148660935753">
            <text:p>330.1</text:p>
          </table:table-cell>
        </table:table-row>
        <table:table-row table:style-name="ro1">
          <table:table-cell office:value-type="string">
            <text:p>B</text:p>
          </table:table-cell>
          <table:table-cell table:style-name="ce1" office:value-type="string">
            <text:p>B10</text:p>
          </table:table-cell>
          <table:table-cell table:style-name="ce1" office:value-type="string">
            <text:p>IM</text:p>
          </table:table-cell>
          <table:table-cell table:style-name="ce3" office:value-type="string">
            <text:p>Friday</text:p>
          </table:table-cell>
          <table:table-cell table:style-name="ce4" office:value-type="float" office:value="263.172830213926">
            <text:p>263.2</text:p>
          </table:table-cell>
        </table:table-row>
        <table:table-row table:style-name="ro1">
          <table:table-cell office:value-type="string">
            <text:p>B</text:p>
          </table:table-cell>
          <table:table-cell table:style-name="ce1" office:value-type="string">
            <text:p>B07</text:p>
          </table:table-cell>
          <table:table-cell table:style-name="ce1" office:value-type="string">
            <text:p>IM</text:p>
          </table:table-cell>
          <table:table-cell table:style-name="ce3" office:value-type="string">
            <text:p>Don't Wanna Be Like That</text:p>
          </table:table-cell>
          <table:table-cell table:style-name="ce4" office:value-type="float" office:value="251.740296803653">
            <text:p>251.7</text:p>
          </table:table-cell>
        </table:table-row>
        <table:table-row table:style-name="ro1">
          <table:table-cell office:value-type="string">
            <text:p>K</text:p>
          </table:table-cell>
          <table:table-cell table:style-name="ce1" office:value-type="string">
            <text:p>K08</text:p>
          </table:table-cell>
          <table:table-cell table:style-name="ce1" office:value-type="string">
            <text:p>BG</text:p>
          </table:table-cell>
          <table:table-cell table:style-name="ce2" office:value-type="string">
            <text:p>Nineteen Forever</text:p>
          </table:table-cell>
          <table:table-cell table:style-name="ce4" office:value-type="float" office:value="246.589006342495">
            <text:p>246.6</text:p>
          </table:table-cell>
        </table:table-row>
        <table:table-row table:style-name="ro1">
          <table:table-cell office:value-type="string">
            <text:p>L</text:p>
          </table:table-cell>
          <table:table-cell table:style-name="ce1" office:value-type="string">
            <text:p>L03</text:p>
          </table:table-cell>
          <table:table-cell table:style-name="ce1" office:value-type="string">
            <text:p>LL</text:p>
          </table:table-cell>
          <table:table-cell table:style-name="ce3" office:value-type="string">
            <text:p>Stranger Than Fiction</text:p>
          </table:table-cell>
          <table:table-cell table:style-name="ce4" office:value-type="float" office:value="244.561163977755">
            <text:p>244.6</text:p>
          </table:table-cell>
        </table:table-row>
        <table:table-row table:style-name="ro1">
          <table:table-cell office:value-type="string">
            <text:p>E</text:p>
          </table:table-cell>
          <table:table-cell table:style-name="ce1" office:value-type="string">
            <text:p>E02</text:p>
          </table:table-cell>
          <table:table-cell table:style-name="ce1" office:value-type="string">
            <text:p>ND</text:p>
          </table:table-cell>
          <table:table-cell table:style-name="ce2" office:value-type="string">
            <text:p>Chinatown</text:p>
          </table:table-cell>
          <table:table-cell table:style-name="ce4" office:value-type="float" office:value="238.279005718914">
            <text:p>238.3</text:p>
          </table:table-cell>
        </table:table-row>
        <table:table-row table:style-name="ro1">
          <table:table-cell office:value-type="string">
            <text:p>H</text:p>
          </table:table-cell>
          <table:table-cell table:style-name="ce1" office:value-type="string">
            <text:p>H02</text:p>
          </table:table-cell>
          <table:table-cell table:style-name="ce1" office:value-type="string">
            <text:p>BW</text:p>
          </table:table-cell>
          <table:table-cell table:style-name="ce3" office:value-type="string">
            <text:p>Right And Wrong</text:p>
          </table:table-cell>
          <table:table-cell table:style-name="ce4" office:value-type="float" office:value="234.036937377691">
            <text:p>234.0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1" office:value-type="string">
            <text:p>Q01</text:p>
          </table:table-cell>
          <table:table-cell table:style-name="ce1" office:value-type="string">
            <text:p>V4</text:p>
          </table:table-cell>
          <table:table-cell table:style-name="ce2" office:value-type="string">
            <text:p>Take It Like A Man</text:p>
          </table:table-cell>
          <table:table-cell table:style-name="ce4" office:value-type="float" office:value="205.635146186874">
            <text:p>205.6</text:p>
          </table:table-cell>
        </table:table-row>
        <table:table-row table:style-name="ro1">
          <table:table-cell office:value-type="string">
            <text:p>C</text:p>
          </table:table-cell>
          <table:table-cell table:style-name="ce1" office:value-type="string">
            <text:p>C01</text:p>
          </table:table-cell>
          <table:table-cell table:style-name="ce1" office:value-type="string">
            <text:p>BC</text:p>
          </table:table-cell>
          <table:table-cell table:style-name="ce2" office:value-type="string">
            <text:p>Beat Crazy</text:p>
          </table:table-cell>
          <table:table-cell table:style-name="ce4" office:value-type="float" office:value="201.783213742118">
            <text:p>201.8</text:p>
          </table:table-cell>
        </table:table-row>
        <table:table-row table:style-name="ro1">
          <table:table-cell office:value-type="string">
            <text:p>D</text:p>
          </table:table-cell>
          <table:table-cell table:style-name="ce1" office:value-type="string">
            <text:p>D07</text:p>
          </table:table-cell>
          <table:table-cell table:style-name="ce1" office:value-type="string">
            <text:p>JU</text:p>
          </table:table-cell>
          <table:table-cell table:style-name="ce3" office:value-type="string">
            <text:p>Jumpin' Jive</text:p>
          </table:table-cell>
          <table:table-cell table:style-name="ce4" office:value-type="float" office:value="195.307692307692">
            <text:p>195.3</text:p>
          </table:table-cell>
        </table:table-row>
        <table:table-row table:style-name="ro1">
          <table:table-cell office:value-type="string">
            <text:p>E</text:p>
          </table:table-cell>
          <table:table-cell table:style-name="ce1" office:value-type="string">
            <text:p>E07</text:p>
          </table:table-cell>
          <table:table-cell table:style-name="ce1" office:value-type="string">
            <text:p>ND</text:p>
          </table:table-cell>
          <table:table-cell table:style-name="ce2" office:value-type="string">
            <text:p>Cancer</text:p>
          </table:table-cell>
          <table:table-cell table:style-name="ce4" office:value-type="float" office:value="179.185967701097">
            <text:p>179.2</text:p>
          </table:table-cell>
        </table:table-row>
        <table:table-row table:style-name="ro1">
          <table:table-cell office:value-type="string">
            <text:p>L</text:p>
          </table:table-cell>
          <table:table-cell table:style-name="ce1" office:value-type="string">
            <text:p>L01</text:p>
          </table:table-cell>
          <table:table-cell table:style-name="ce1" office:value-type="string">
            <text:p>LL</text:p>
          </table:table-cell>
          <table:table-cell table:style-name="ce3" office:value-type="string">
            <text:p>Obvious Song</text:p>
          </table:table-cell>
          <table:table-cell table:style-name="ce4" office:value-type="float" office:value="178.264854204685">
            <text:p>178.3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1" office:value-type="string">
            <text:p>Q03</text:p>
          </table:table-cell>
          <table:table-cell table:style-name="ce1" office:value-type="string">
            <text:p>V4</text:p>
          </table:table-cell>
          <table:table-cell table:style-name="ce2" office:value-type="string">
            <text:p>Awkward Age</text:p>
          </table:table-cell>
          <table:table-cell table:style-name="ce4" office:value-type="float" office:value="174.36563324434">
            <text:p>174.4</text:p>
          </table:table-cell>
        </table:table-row>
        <table:table-row table:style-name="ro1">
          <table:table-cell office:value-type="string">
            <text:p>D</text:p>
          </table:table-cell>
          <table:table-cell table:style-name="ce1" office:value-type="string">
            <text:p>D09</text:p>
          </table:table-cell>
          <table:table-cell table:style-name="ce1" office:value-type="string">
            <text:p>JU</text:p>
          </table:table-cell>
          <table:table-cell table:style-name="ce3" office:value-type="string">
            <text:p>What's The Use Of Getting Sober</text:p>
          </table:table-cell>
          <table:table-cell table:style-name="ce4" office:value-type="float" office:value="173.792097206276">
            <text:p>173.8</text:p>
          </table:table-cell>
        </table:table-row>
        <table:table-row table:style-name="ro1">
          <table:table-cell office:value-type="string">
            <text:p>K</text:p>
          </table:table-cell>
          <table:table-cell table:style-name="ce1" office:value-type="string">
            <text:p>K03</text:p>
          </table:table-cell>
          <table:table-cell table:style-name="ce1" office:value-type="string">
            <text:p>BG</text:p>
          </table:table-cell>
          <table:table-cell table:style-name="ce2" office:value-type="string">
            <text:p>Down To London</text:p>
          </table:table-cell>
          <table:table-cell table:style-name="ce4" office:value-type="float" office:value="173.784796492665">
            <text:p>173.8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1" office:value-type="string">
            <text:p>Q05</text:p>
          </table:table-cell>
          <table:table-cell table:style-name="ce1" office:value-type="string">
            <text:p>V4</text:p>
          </table:table-cell>
          <table:table-cell table:style-name="ce2" office:value-type="string">
            <text:p>Love At First Light</text:p>
          </table:table-cell>
          <table:table-cell table:style-name="ce4" office:value-type="float" office:value="154.472304943419">
            <text:p>154.5</text:p>
          </table:table-cell>
        </table:table-row>
        <table:table-row table:style-name="ro1">
          <table:table-cell office:value-type="string">
            <text:p>L</text:p>
          </table:table-cell>
          <table:table-cell table:style-name="ce1" office:value-type="string">
            <text:p>L09</text:p>
          </table:table-cell>
          <table:table-cell table:style-name="ce1" office:value-type="string">
            <text:p>LL</text:p>
          </table:table-cell>
          <table:table-cell table:style-name="ce3" office:value-type="string">
            <text:p>The Other Me</text:p>
          </table:table-cell>
          <table:table-cell table:style-name="ce4" office:value-type="float" office:value="154.468975468975">
            <text:p>154.5</text:p>
          </table:table-cell>
        </table:table-row>
        <table:table-row table:style-name="ro1">
          <table:table-cell office:value-type="string">
            <text:p>K</text:p>
          </table:table-cell>
          <table:table-cell table:style-name="ce1" office:value-type="string">
            <text:p>K06</text:p>
          </table:table-cell>
          <table:table-cell table:style-name="ce1" office:value-type="string">
            <text:p>BG</text:p>
          </table:table-cell>
          <table:table-cell table:style-name="ce2" office:value-type="string">
            <text:p>Blaze Of Glory</text:p>
          </table:table-cell>
          <table:table-cell table:style-name="ce4" office:value-type="float" office:value="152.3485057985">
            <text:p>152.3</text:p>
          </table:table-cell>
        </table:table-row>
        <table:table-row table:style-name="ro1">
          <table:table-cell office:value-type="string">
            <text:p>K</text:p>
          </table:table-cell>
          <table:table-cell table:style-name="ce1" office:value-type="string">
            <text:p>K07</text:p>
          </table:table-cell>
          <table:table-cell table:style-name="ce1" office:value-type="string">
            <text:p>BG</text:p>
          </table:table-cell>
          <table:table-cell table:style-name="ce2" office:value-type="string">
            <text:p>Rant And Rave</text:p>
          </table:table-cell>
          <table:table-cell table:style-name="ce4" office:value-type="float" office:value="152">
            <text:p>152.0</text:p>
          </table:table-cell>
        </table:table-row>
        <table:table-row table:style-name="ro1">
          <table:table-cell office:value-type="string">
            <text:p>H</text:p>
          </table:table-cell>
          <table:table-cell table:style-name="ce1" office:value-type="string">
            <text:p>H12</text:p>
          </table:table-cell>
          <table:table-cell table:style-name="ce1" office:value-type="string">
            <text:p>BW</text:p>
          </table:table-cell>
          <table:table-cell table:style-name="ce3" office:value-type="string">
            <text:p>The Jet Set</text:p>
          </table:table-cell>
          <table:table-cell table:style-name="ce4" office:value-type="float" office:value="140.019230769231">
            <text:p>140.0</text:p>
          </table:table-cell>
        </table:table-row>
        <table:table-row table:style-name="ro1">
          <table:table-cell office:value-type="string">
            <text:p>E</text:p>
          </table:table-cell>
          <table:table-cell table:style-name="ce1" office:value-type="string">
            <text:p>E04</text:p>
          </table:table-cell>
          <table:table-cell table:style-name="ce1" office:value-type="string">
            <text:p>ND</text:p>
          </table:table-cell>
          <table:table-cell table:style-name="ce2" office:value-type="string">
            <text:p>Target</text:p>
          </table:table-cell>
          <table:table-cell table:style-name="ce4" office:value-type="float" office:value="139.444444444444">
            <text:p>139.4</text:p>
          </table:table-cell>
        </table:table-row>
        <table:table-row table:style-name="ro1">
          <table:table-cell office:value-type="string">
            <text:p>L</text:p>
          </table:table-cell>
          <table:table-cell table:style-name="ce1" office:value-type="string">
            <text:p>L02</text:p>
          </table:table-cell>
          <table:table-cell table:style-name="ce1" office:value-type="string">
            <text:p>LL</text:p>
          </table:table-cell>
          <table:table-cell table:style-name="ce3" office:value-type="string">
            <text:p>Goin' Downtown</text:p>
          </table:table-cell>
          <table:table-cell table:style-name="ce4" office:value-type="float" office:value="127.504602762585">
            <text:p>127.5</text:p>
          </table:table-cell>
        </table:table-row>
        <table:table-row table:style-name="ro1">
          <table:table-cell office:value-type="string">
            <text:p>M</text:p>
          </table:table-cell>
          <table:table-cell table:style-name="ce1" office:value-type="string">
            <text:p>M05</text:p>
          </table:table-cell>
          <table:table-cell table:style-name="ce1" office:value-type="string">
            <text:p>NM</text:p>
          </table:table-cell>
          <table:table-cell table:style-name="ce2" office:value-type="string">
            <text:p>The Man Who Wrote Danny Boy</text:p>
          </table:table-cell>
          <table:table-cell table:style-name="ce4" office:value-type="float" office:value="125.475687103594">
            <text:p>125.5</text:p>
          </table:table-cell>
        </table:table-row>
        <table:table-row table:style-name="ro1">
          <table:table-cell office:value-type="string">
            <text:p>E</text:p>
          </table:table-cell>
          <table:table-cell table:style-name="ce1" office:value-type="string">
            <text:p>E03</text:p>
          </table:table-cell>
          <table:table-cell table:style-name="ce1" office:value-type="string">
            <text:p>ND</text:p>
          </table:table-cell>
          <table:table-cell table:style-name="ce2" office:value-type="string">
            <text:p>T.V. Age</text:p>
          </table:table-cell>
          <table:table-cell table:style-name="ce4" office:value-type="float" office:value="122.666666666667">
            <text:p>122.7</text:p>
          </table:table-cell>
        </table:table-row>
        <table:table-row table:style-name="ro1">
          <table:table-cell office:value-type="string">
            <text:p>R</text:p>
          </table:table-cell>
          <table:table-cell table:style-name="ce1" office:value-type="string">
            <text:p>R03</text:p>
          </table:table-cell>
          <table:table-cell table:style-name="ce1" office:value-type="string">
            <text:p>RN</text:p>
          </table:table-cell>
          <table:table-cell table:style-name="ce3" office:value-type="string">
            <text:p>Citizen Sane</text:p>
          </table:table-cell>
          <table:table-cell table:style-name="ce4" office:value-type="float" office:value="119.344941956882">
            <text:p>119.3</text:p>
          </table:table-cell>
        </table:table-row>
        <table:table-row table:style-name="ro1">
          <table:table-cell office:value-type="string">
            <text:p>R</text:p>
          </table:table-cell>
          <table:table-cell table:style-name="ce1" office:value-type="string">
            <text:p>R07</text:p>
          </table:table-cell>
          <table:table-cell table:style-name="ce1" office:value-type="string">
            <text:p>RN</text:p>
          </table:table-cell>
          <table:table-cell table:style-name="ce3" office:value-type="string">
            <text:p>Solo (So Low)</text:p>
          </table:table-cell>
          <table:table-cell table:style-name="ce4" office:value-type="float" office:value="111.701492537313">
            <text:p>111.7</text:p>
          </table:table-cell>
        </table:table-row>
        <table:table-row table:style-name="ro1">
          <table:table-cell office:value-type="string">
            <text:p>D</text:p>
          </table:table-cell>
          <table:table-cell table:style-name="ce1" office:value-type="string">
            <text:p>D02</text:p>
          </table:table-cell>
          <table:table-cell table:style-name="ce1" office:value-type="string">
            <text:p>JU</text:p>
          </table:table-cell>
          <table:table-cell table:style-name="ce3" office:value-type="string">
            <text:p>Jack, You're Dead</text:p>
          </table:table-cell>
          <table:table-cell table:style-name="ce4" office:value-type="float" office:value="101.375">
            <text:p>101.4</text:p>
          </table:table-cell>
        </table:table-row>
        <table:table-row table:style-name="ro1">
          <table:table-cell office:value-type="string">
            <text:p>D</text:p>
          </table:table-cell>
          <table:table-cell table:style-name="ce1" office:value-type="string">
            <text:p>D11</text:p>
          </table:table-cell>
          <table:table-cell table:style-name="ce1" office:value-type="string">
            <text:p>JU</text:p>
          </table:table-cell>
          <table:table-cell table:style-name="ce3" office:value-type="string">
            <text:p>Tuxedo Junction</text:p>
          </table:table-cell>
          <table:table-cell table:style-name="ce4" office:value-type="float" office:value="100.208333333333">
            <text:p>100.2</text:p>
          </table:table-cell>
        </table:table-row>
        <table:table-row table:style-name="ro1">
          <table:table-cell office:value-type="string">
            <text:p>R</text:p>
          </table:table-cell>
          <table:table-cell table:style-name="ce1" office:value-type="string">
            <text:p>R05</text:p>
          </table:table-cell>
          <table:table-cell table:style-name="ce1" office:value-type="string">
            <text:p>RN</text:p>
          </table:table-cell>
          <table:table-cell table:style-name="ce3" office:value-type="string">
            <text:p>The Uptown Train</text:p>
          </table:table-cell>
          <table:table-cell table:style-name="ce4" office:value-type="float" office:value="97.7369402985075">
            <text:p>97.7</text:p>
          </table:table-cell>
        </table:table-row>
        <table:table-row table:style-name="ro1">
          <table:table-cell office:value-type="string">
            <text:p>G</text:p>
          </table:table-cell>
          <table:table-cell table:style-name="ce1" office:value-type="string">
            <text:p>G02</text:p>
          </table:table-cell>
          <table:table-cell table:style-name="ce1" office:value-type="string">
            <text:p>BS</text:p>
          </table:table-cell>
          <table:table-cell table:style-name="ce2" office:value-type="string">
            <text:p>Cha Cha Loco</text:p>
          </table:table-cell>
          <table:table-cell table:style-name="ce4" office:value-type="float" office:value="97.1709401709402">
            <text:p>97.2</text:p>
          </table:table-cell>
        </table:table-row>
        <table:table-row table:style-name="ro1">
          <table:table-cell office:value-type="string">
            <text:p>L</text:p>
          </table:table-cell>
          <table:table-cell table:style-name="ce1" office:value-type="string">
            <text:p>L05</text:p>
          </table:table-cell>
          <table:table-cell table:style-name="ce1" office:value-type="string">
            <text:p>LL</text:p>
          </table:table-cell>
          <table:table-cell table:style-name="ce3" office:value-type="string">
            <text:p>Jamie G.</text:p>
          </table:table-cell>
          <table:table-cell table:style-name="ce4" office:value-type="float" office:value="96.3397260273973">
            <text:p>96.3</text:p>
          </table:table-cell>
        </table:table-row>
        <table:table-row table:style-name="ro1">
          <table:table-cell office:value-type="string">
            <text:p>H</text:p>
          </table:table-cell>
          <table:table-cell table:style-name="ce1" office:value-type="string">
            <text:p>H01</text:p>
          </table:table-cell>
          <table:table-cell table:style-name="ce1" office:value-type="string">
            <text:p>BW</text:p>
          </table:table-cell>
          <table:table-cell table:style-name="ce3" office:value-type="string">
            <text:p>Wild West</text:p>
          </table:table-cell>
          <table:table-cell table:style-name="ce4" office:value-type="float" office:value="96.3333333333333">
            <text:p>96.3</text:p>
          </table:table-cell>
        </table:table-row>
        <table:table-row table:style-name="ro1">
          <table:table-cell office:value-type="string">
            <text:p>B</text:p>
          </table:table-cell>
          <table:table-cell table:style-name="ce1" office:value-type="string">
            <text:p>B03</text:p>
          </table:table-cell>
          <table:table-cell table:style-name="ce1" office:value-type="string">
            <text:p>IM</text:p>
          </table:table-cell>
          <table:table-cell table:style-name="ce3" office:value-type="string">
            <text:p>Kinda Kute</text:p>
          </table:table-cell>
          <table:table-cell table:style-name="ce4" office:value-type="float" office:value="92.1333333333333">
            <text:p>92.1</text:p>
          </table:table-cell>
        </table:table-row>
        <table:table-row table:style-name="ro1">
          <table:table-cell office:value-type="string">
            <text:p>R</text:p>
          </table:table-cell>
          <table:table-cell table:style-name="ce1" office:value-type="string">
            <text:p>R01</text:p>
          </table:table-cell>
          <table:table-cell table:style-name="ce1" office:value-type="string">
            <text:p>RN</text:p>
          </table:table-cell>
          <table:table-cell table:style-name="ce3" office:value-type="string">
            <text:p>Invisible Man</text:p>
          </table:table-cell>
          <table:table-cell table:style-name="ce4" office:value-type="float" office:value="91.769386761843">
            <text:p>91.8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1" office:value-type="string">
            <text:p>Q06</text:p>
          </table:table-cell>
          <table:table-cell table:style-name="ce1" office:value-type="string">
            <text:p>V4</text:p>
          </table:table-cell>
          <table:table-cell table:style-name="ce2" office:value-type="string">
            <text:p>Fairy Dust</text:p>
          </table:table-cell>
          <table:table-cell table:style-name="ce4" office:value-type="float" office:value="90.2328767123288">
            <text:p>90.2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1" office:value-type="string">
            <text:p>Q09</text:p>
          </table:table-cell>
          <table:table-cell table:style-name="ce1" office:value-type="string">
            <text:p>V4</text:p>
          </table:table-cell>
          <table:table-cell table:style-name="ce2" office:value-type="string">
            <text:p>Dirty Martini</text:p>
          </table:table-cell>
          <table:table-cell table:style-name="ce4" office:value-type="float" office:value="87.7730258771657">
            <text:p>87.8</text:p>
          </table:table-cell>
        </table:table-row>
        <table:table-row table:style-name="ro1">
          <table:table-cell office:value-type="string">
            <text:p>A</text:p>
          </table:table-cell>
          <table:table-cell table:style-name="ce1" office:value-type="string">
            <text:p>A06</text:p>
          </table:table-cell>
          <table:table-cell table:style-name="ce1" office:value-type="string">
            <text:p>LS</text:p>
          </table:table-cell>
          <table:table-cell table:style-name="ce2" office:value-type="string">
            <text:p>Baby Stick Around</text:p>
          </table:table-cell>
          <table:table-cell table:style-name="ce4" office:value-type="float" office:value="86.2619047619048">
            <text:p>86.3</text:p>
          </table:table-cell>
        </table:table-row>
        <table:table-row table:style-name="ro1">
          <table:table-cell office:value-type="string">
            <text:p>A</text:p>
          </table:table-cell>
          <table:table-cell table:style-name="ce1" office:value-type="string">
            <text:p>A04</text:p>
          </table:table-cell>
          <table:table-cell table:style-name="ce1" office:value-type="string">
            <text:p>LS</text:p>
          </table:table-cell>
          <table:table-cell table:style-name="ce2" office:value-type="string">
            <text:p>Happy Loving Couples</text:p>
          </table:table-cell>
          <table:table-cell table:style-name="ce4" office:value-type="float" office:value="86.2619047619048">
            <text:p>86.3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1" office:value-type="string">
            <text:p>Z02</text:p>
          </table:table-cell>
          <table:table-cell table:style-name="ce1" office:value-type="string">
            <text:p>na</text:p>
          </table:table-cell>
          <table:table-cell table:style-name="ce3" office:value-type="string">
            <text:p>The Harder They Come</text:p>
          </table:table-cell>
          <table:table-cell table:style-name="ce4" office:value-type="float" office:value="86.2238095238095">
            <text:p>86.2</text:p>
          </table:table-cell>
        </table:table-row>
        <table:table-row table:style-name="ro1">
          <table:table-cell office:value-type="string">
            <text:p>H</text:p>
          </table:table-cell>
          <table:table-cell table:style-name="ce1" office:value-type="string">
            <text:p>H11</text:p>
          </table:table-cell>
          <table:table-cell table:style-name="ce1" office:value-type="string">
            <text:p>BW</text:p>
          </table:table-cell>
          <table:table-cell table:style-name="ce3" office:value-type="string">
            <text:p>Soul Kiss</text:p>
          </table:table-cell>
          <table:table-cell table:style-name="ce4" office:value-type="float" office:value="85.5">
            <text:p>85.5</text:p>
          </table:table-cell>
        </table:table-row>
        <table:table-row table:style-name="ro1">
          <table:table-cell office:value-type="string">
            <text:p>R</text:p>
          </table:table-cell>
          <table:table-cell table:style-name="ce1" office:value-type="string">
            <text:p>R02</text:p>
          </table:table-cell>
          <table:table-cell table:style-name="ce1" office:value-type="string">
            <text:p>RN</text:p>
          </table:table-cell>
          <table:table-cell table:style-name="ce3" office:value-type="string">
            <text:p>Too Tough</text:p>
          </table:table-cell>
          <table:table-cell table:style-name="ce4" office:value-type="float" office:value="84.2142888890864">
            <text:p>84.2</text:p>
          </table:table-cell>
        </table:table-row>
        <table:table-row table:style-name="ro1">
          <table:table-cell office:value-type="string">
            <text:p>M</text:p>
          </table:table-cell>
          <table:table-cell table:style-name="ce1" office:value-type="string">
            <text:p>M03</text:p>
          </table:table-cell>
          <table:table-cell table:style-name="ce1" office:value-type="string">
            <text:p>NM</text:p>
          </table:table-cell>
          <table:table-cell table:style-name="ce2" office:value-type="string">
            <text:p>Ever After</text:p>
          </table:table-cell>
          <table:table-cell table:style-name="ce4" office:value-type="float" office:value="84.1212121212121">
            <text:p>84.1</text:p>
          </table:table-cell>
        </table:table-row>
        <table:table-row table:style-name="ro1">
          <table:table-cell office:value-type="string">
            <text:p>L</text:p>
          </table:table-cell>
          <table:table-cell table:style-name="ce1" office:value-type="string">
            <text:p>L04</text:p>
          </table:table-cell>
          <table:table-cell table:style-name="ce1" office:value-type="string">
            <text:p>LL</text:p>
          </table:table-cell>
          <table:table-cell table:style-name="ce3" office:value-type="string">
            <text:p>Oh Well</text:p>
          </table:table-cell>
          <table:table-cell table:style-name="ce4" office:value-type="float" office:value="84">
            <text:p>84.0</text:p>
          </table:table-cell>
        </table:table-row>
        <table:table-row table:style-name="ro1">
          <table:table-cell office:value-type="string">
            <text:p>H</text:p>
          </table:table-cell>
          <table:table-cell table:style-name="ce1" office:value-type="string">
            <text:p>H06</text:p>
          </table:table-cell>
          <table:table-cell table:style-name="ce1" office:value-type="string">
            <text:p>BW</text:p>
          </table:table-cell>
          <table:table-cell table:style-name="ce3" office:value-type="string">
            <text:p>Shanghai Sky</text:p>
          </table:table-cell>
          <table:table-cell table:style-name="ce4" office:value-type="float" office:value="82.5">
            <text:p>82.5</text:p>
          </table:table-cell>
        </table:table-row>
        <table:table-row table:style-name="ro1">
          <table:table-cell office:value-type="string">
            <text:p>H</text:p>
          </table:table-cell>
          <table:table-cell table:style-name="ce1" office:value-type="string">
            <text:p>H10</text:p>
          </table:table-cell>
          <table:table-cell table:style-name="ce1" office:value-type="string">
            <text:p>BW</text:p>
          </table:table-cell>
          <table:table-cell table:style-name="ce3" office:value-type="string">
            <text:p>Survival</text:p>
          </table:table-cell>
          <table:table-cell table:style-name="ce4" office:value-type="float" office:value="82.5">
            <text:p>82.5</text:p>
          </table:table-cell>
        </table:table-row>
        <table:table-row table:style-name="ro1">
          <table:table-cell office:value-type="string">
            <text:p>A</text:p>
          </table:table-cell>
          <table:table-cell table:style-name="ce1" office:value-type="string">
            <text:p>A05</text:p>
          </table:table-cell>
          <table:table-cell table:style-name="ce1" office:value-type="string">
            <text:p>LS</text:p>
          </table:table-cell>
          <table:table-cell table:style-name="ce2" office:value-type="string">
            <text:p>Throw It Away</text:p>
          </table:table-cell>
          <table:table-cell table:style-name="ce4" office:value-type="float" office:value="81.1480756686236">
            <text:p>81.1</text:p>
          </table:table-cell>
        </table:table-row>
        <table:table-row table:style-name="ro1">
          <table:table-cell office:value-type="string">
            <text:p>H</text:p>
          </table:table-cell>
          <table:table-cell table:style-name="ce1" office:value-type="string">
            <text:p>H05</text:p>
          </table:table-cell>
          <table:table-cell table:style-name="ce1" office:value-type="string">
            <text:p>BW</text:p>
          </table:table-cell>
          <table:table-cell table:style-name="ce3" office:value-type="string">
            <text:p>Tonight And Forever</text:p>
          </table:table-cell>
          <table:table-cell table:style-name="ce4" office:value-type="float" office:value="80.625">
            <text:p>80.6</text:p>
          </table:table-cell>
        </table:table-row>
        <table:table-row table:style-name="ro1">
          <table:table-cell office:value-type="string">
            <text:p>M</text:p>
          </table:table-cell>
          <table:table-cell table:style-name="ce1" office:value-type="string">
            <text:p>M10</text:p>
          </table:table-cell>
          <table:table-cell table:style-name="ce1" office:value-type="string">
            <text:p>NM</text:p>
          </table:table-cell>
          <table:table-cell table:style-name="ce2" office:value-type="string">
            <text:p>Sea Of Secrets</text:p>
          </table:table-cell>
          <table:table-cell table:style-name="ce4" office:value-type="float" office:value="80.6">
            <text:p>80.6</text:p>
          </table:table-cell>
        </table:table-row>
        <table:table-row table:style-name="ro1">
          <table:table-cell office:value-type="string">
            <text:p>H</text:p>
          </table:table-cell>
          <table:table-cell table:style-name="ce1" office:value-type="string">
            <text:p>H15</text:p>
          </table:table-cell>
          <table:table-cell table:style-name="ce1" office:value-type="string">
            <text:p>BW</text:p>
          </table:table-cell>
          <table:table-cell table:style-name="ce3" office:value-type="string">
            <text:p>Man In The Street</text:p>
          </table:table-cell>
          <table:table-cell table:style-name="ce4" office:value-type="float" office:value="77.625">
            <text:p>77.6</text:p>
          </table:table-cell>
        </table:table-row>
        <table:table-row table:style-name="ro1">
          <table:table-cell office:value-type="string">
            <text:p>H</text:p>
          </table:table-cell>
          <table:table-cell table:style-name="ce1" office:value-type="string">
            <text:p>H03</text:p>
          </table:table-cell>
          <table:table-cell table:style-name="ce1" office:value-type="string">
            <text:p>BW</text:p>
          </table:table-cell>
          <table:table-cell table:style-name="ce3" office:value-type="string">
            <text:p>(It's A) Big World</text:p>
          </table:table-cell>
          <table:table-cell table:style-name="ce4" office:value-type="float" office:value="77.25">
            <text:p>77.3</text:p>
          </table:table-cell>
        </table:table-row>
        <table:table-row table:style-name="ro1">
          <table:table-cell office:value-type="string">
            <text:p>M</text:p>
          </table:table-cell>
          <table:table-cell table:style-name="ce1" office:value-type="string">
            <text:p>M04</text:p>
          </table:table-cell>
          <table:table-cell table:style-name="ce1" office:value-type="string">
            <text:p>NM</text:p>
          </table:table-cell>
          <table:table-cell table:style-name="ce2" office:value-type="string">
            <text:p>Nocturne No. 2</text:p>
          </table:table-cell>
          <table:table-cell table:style-name="ce4" office:value-type="float" office:value="77">
            <text:p>77.0</text:p>
          </table:table-cell>
        </table:table-row>
        <table:table-row table:style-name="ro1">
          <table:table-cell office:value-type="string">
            <text:p>M</text:p>
          </table:table-cell>
          <table:table-cell table:style-name="ce1" office:value-type="string">
            <text:p>M08</text:p>
          </table:table-cell>
          <table:table-cell table:style-name="ce1" office:value-type="string">
            <text:p>NM</text:p>
          </table:table-cell>
          <table:table-cell table:style-name="ce2" office:value-type="string">
            <text:p>Only The Future</text:p>
          </table:table-cell>
          <table:table-cell table:style-name="ce4" office:value-type="float" office:value="77">
            <text:p>77.0</text:p>
          </table:table-cell>
        </table:table-row>
        <table:table-row table:style-name="ro1">
          <table:table-cell office:value-type="string">
            <text:p>K</text:p>
          </table:table-cell>
          <table:table-cell table:style-name="ce1" office:value-type="string">
            <text:p>K05</text:p>
          </table:table-cell>
          <table:table-cell table:style-name="ce1" office:value-type="string">
            <text:p>BG</text:p>
          </table:table-cell>
          <table:table-cell table:style-name="ce2" office:value-type="string">
            <text:p>Acropolis Now</text:p>
          </table:table-cell>
          <table:table-cell table:style-name="ce4" office:value-type="float" office:value="75.6153846153846">
            <text:p>75.6</text:p>
          </table:table-cell>
        </table:table-row>
        <table:table-row table:style-name="ro1">
          <table:table-cell office:value-type="string">
            <text:p>M</text:p>
          </table:table-cell>
          <table:table-cell table:style-name="ce1" office:value-type="string">
            <text:p>M09</text:p>
          </table:table-cell>
          <table:table-cell table:style-name="ce1" office:value-type="string">
            <text:p>NM</text:p>
          </table:table-cell>
          <table:table-cell table:style-name="ce2" office:value-type="string">
            <text:p>Nocturne No. 4</text:p>
          </table:table-cell>
          <table:table-cell table:style-name="ce4" office:value-type="float" office:value="74.6666666666667">
            <text:p>74.7</text:p>
          </table:table-cell>
        </table:table-row>
        <table:table-row table:style-name="ro1">
          <table:table-cell office:value-type="string">
            <text:p>R</text:p>
          </table:table-cell>
          <table:table-cell table:style-name="ce1" office:value-type="string">
            <text:p>R06</text:p>
          </table:table-cell>
          <table:table-cell table:style-name="ce1" office:value-type="string">
            <text:p>RN</text:p>
          </table:table-cell>
          <table:table-cell table:style-name="ce3" office:value-type="string">
            <text:p>King Pleasure Time</text:p>
          </table:table-cell>
          <table:table-cell table:style-name="ce4" office:value-type="float" office:value="74.0373134328358">
            <text:p>74.0</text:p>
          </table:table-cell>
        </table:table-row>
        <table:table-row table:style-name="ro1">
          <table:table-cell office:value-type="string">
            <text:p>G</text:p>
          </table:table-cell>
          <table:table-cell table:style-name="ce1" office:value-type="string">
            <text:p>G03</text:p>
          </table:table-cell>
          <table:table-cell table:style-name="ce1" office:value-type="string">
            <text:p>BS</text:p>
          </table:table-cell>
          <table:table-cell table:style-name="ce2" office:value-type="string">
            <text:p>Not Here, Not Now</text:p>
          </table:table-cell>
          <table:table-cell table:style-name="ce4" office:value-type="float" office:value="73.7229494299522">
            <text:p>73.7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23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For Your Love</text:p>
          </table:table-cell>
          <table:table-cell table:style-name="ce4" office:value-type="float" office:value="72.7320384379473">
            <text:p>72.7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office:value-type="string">
            <text:p>P07</text:p>
          </table:table-cell>
          <table:table-cell table:style-name="ce1" office:value-type="string">
            <text:p>ND2</text:p>
          </table:table-cell>
          <table:table-cell table:style-name="ce3" office:value-type="string">
            <text:p>Love Got Lost</text:p>
          </table:table-cell>
          <table:table-cell table:style-name="ce4" office:value-type="float" office:value="72.4">
            <text:p>72.4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1" office:value-type="string">
            <text:p>Q07</text:p>
          </table:table-cell>
          <table:table-cell table:style-name="ce1" office:value-type="string">
            <text:p>V4</text:p>
          </table:table-cell>
          <table:table-cell table:style-name="ce2" office:value-type="string">
            <text:p>Little Bit Stupid</text:p>
          </table:table-cell>
          <table:table-cell table:style-name="ce4" office:value-type="float" office:value="71.4383561643836">
            <text:p>71.4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office:value-type="string">
            <text:p>P03</text:p>
          </table:table-cell>
          <table:table-cell table:style-name="ce1" office:value-type="string">
            <text:p>ND2</text:p>
          </table:table-cell>
          <table:table-cell table:style-name="ce3" office:value-type="string">
            <text:p>Stranger Than You</text:p>
          </table:table-cell>
          <table:table-cell table:style-name="ce4" office:value-type="float" office:value="70.3424657534247">
            <text:p>70.3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office:value-type="string">
            <text:p>P10</text:p>
          </table:table-cell>
          <table:table-cell table:style-name="ce1" office:value-type="string">
            <text:p>ND2</text:p>
          </table:table-cell>
          <table:table-cell table:style-name="ce3" office:value-type="string">
            <text:p>Stay</text:p>
          </table:table-cell>
          <table:table-cell table:style-name="ce4" office:value-type="float" office:value="69.4">
            <text:p>69.4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19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Eleanor Rigby</text:p>
          </table:table-cell>
          <table:table-cell table:style-name="ce4" office:value-type="float" office:value="68.7129198966408">
            <text:p>68.7</text:p>
          </table:table-cell>
        </table:table-row>
        <table:table-row table:style-name="ro1">
          <table:table-cell office:value-type="string">
            <text:p>K</text:p>
          </table:table-cell>
          <table:table-cell table:style-name="ce1" office:value-type="string">
            <text:p>K02</text:p>
          </table:table-cell>
          <table:table-cell table:style-name="ce1" office:value-type="string">
            <text:p>BG</text:p>
          </table:table-cell>
          <table:table-cell table:style-name="ce2" office:value-type="string">
            <text:p>Me And You (Against The World)</text:p>
          </table:table-cell>
          <table:table-cell table:style-name="ce4" office:value-type="float" office:value="68">
            <text:p>68.0</text:p>
          </table:table-cell>
        </table:table-row>
        <table:table-row table:style-name="ro1">
          <table:table-cell office:value-type="string">
            <text:p>K</text:p>
          </table:table-cell>
          <table:table-cell table:style-name="ce1" office:value-type="string">
            <text:p>K01</text:p>
          </table:table-cell>
          <table:table-cell table:style-name="ce1" office:value-type="string">
            <text:p>BG</text:p>
          </table:table-cell>
          <table:table-cell table:style-name="ce2" office:value-type="string">
            <text:p>Tomorrow's World</text:p>
          </table:table-cell>
          <table:table-cell table:style-name="ce4" office:value-type="float" office:value="68">
            <text:p>68.0</text:p>
          </table:table-cell>
        </table:table-row>
        <table:table-row table:style-name="ro1">
          <table:table-cell office:value-type="string">
            <text:p>K</text:p>
          </table:table-cell>
          <table:table-cell table:style-name="ce1" office:value-type="string">
            <text:p>K09</text:p>
          </table:table-cell>
          <table:table-cell table:style-name="ce1" office:value-type="string">
            <text:p>BG</text:p>
          </table:table-cell>
          <table:table-cell table:style-name="ce2" office:value-type="string">
            <text:p>The Best I Can Do</text:p>
          </table:table-cell>
          <table:table-cell table:style-name="ce4" office:value-type="float" office:value="68">
            <text:p>68.0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office:value-type="string">
            <text:p>P05</text:p>
          </table:table-cell>
          <table:table-cell table:style-name="ce1" office:value-type="string">
            <text:p>ND2</text:p>
          </table:table-cell>
          <table:table-cell table:style-name="ce3" office:value-type="string">
            <text:p>Glamour And Pain</text:p>
          </table:table-cell>
          <table:table-cell table:style-name="ce4" office:value-type="float" office:value="67.8">
            <text:p>67.8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office:value-type="string">
            <text:p>P02</text:p>
          </table:table-cell>
          <table:table-cell table:style-name="ce1" office:value-type="string">
            <text:p>ND2</text:p>
          </table:table-cell>
          <table:table-cell table:style-name="ce3" office:value-type="string">
            <text:p>Hell Of A Town</text:p>
          </table:table-cell>
          <table:table-cell table:style-name="ce4" office:value-type="float" office:value="63">
            <text:p>63.0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office:value-type="string">
            <text:p>P01</text:p>
          </table:table-cell>
          <table:table-cell table:style-name="ce1" office:value-type="string">
            <text:p>ND2</text:p>
          </table:table-cell>
          <table:table-cell table:style-name="ce3" office:value-type="string">
            <text:p>Prelude</text:p>
          </table:table-cell>
          <table:table-cell table:style-name="ce4" office:value-type="float" office:value="63">
            <text:p>63.0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office:value-type="string">
            <text:p>P08</text:p>
          </table:table-cell>
          <table:table-cell table:style-name="ce1" office:value-type="string">
            <text:p>ND2</text:p>
          </table:table-cell>
          <table:table-cell table:style-name="ce3" office:value-type="string">
            <text:p>Just Because…</text:p>
          </table:table-cell>
          <table:table-cell table:style-name="ce4" office:value-type="float" office:value="63">
            <text:p>63.0</text:p>
          </table:table-cell>
        </table:table-row>
        <table:table-row table:style-name="ro1">
          <table:table-cell office:value-type="string">
            <text:p>R</text:p>
          </table:table-cell>
          <table:table-cell table:style-name="ce1" office:value-type="string">
            <text:p>R10</text:p>
          </table:table-cell>
          <table:table-cell table:style-name="ce1" office:value-type="string">
            <text:p>RN</text:p>
          </table:table-cell>
          <table:table-cell table:style-name="ce3" office:value-type="string">
            <text:p>A Place In The Rain</text:p>
          </table:table-cell>
          <table:table-cell table:style-name="ce4" office:value-type="float" office:value="62.009328358209">
            <text:p>62.0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29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Don't Get Around Much Anymore</text:p>
          </table:table-cell>
          <table:table-cell table:style-name="ce4" office:value-type="float" office:value="61.6952952628164">
            <text:p>61.7</text:p>
          </table:table-cell>
        </table:table-row>
        <table:table-row table:style-name="ro1">
          <table:table-cell office:value-type="string">
            <text:p>R</text:p>
          </table:table-cell>
          <table:table-cell table:style-name="ce1" office:value-type="string">
            <text:p>R09</text:p>
          </table:table-cell>
          <table:table-cell table:style-name="ce1" office:value-type="string">
            <text:p>RN</text:p>
          </table:table-cell>
          <table:table-cell table:style-name="ce3" office:value-type="string">
            <text:p>Good Bad Boy</text:p>
          </table:table-cell>
          <table:table-cell table:style-name="ce4" office:value-type="float" office:value="60.7257462686567">
            <text:p>60.7</text:p>
          </table:table-cell>
        </table:table-row>
        <table:table-row table:style-name="ro1">
          <table:table-cell office:value-type="string">
            <text:p>R</text:p>
          </table:table-cell>
          <table:table-cell table:style-name="ce1" office:value-type="string">
            <text:p>R04</text:p>
          </table:table-cell>
          <table:table-cell table:style-name="ce1" office:value-type="string">
            <text:p>RN</text:p>
          </table:table-cell>
          <table:table-cell table:style-name="ce3" office:value-type="string">
            <text:p>Wasted Time</text:p>
          </table:table-cell>
          <table:table-cell table:style-name="ce4" office:value-type="float" office:value="58.7742537313433">
            <text:p>58.8</text:p>
          </table:table-cell>
        </table:table-row>
        <table:table-row table:style-name="ro1">
          <table:table-cell office:value-type="string">
            <text:p>R</text:p>
          </table:table-cell>
          <table:table-cell table:style-name="ce1" office:value-type="string">
            <text:p>R08</text:p>
          </table:table-cell>
          <table:table-cell table:style-name="ce1" office:value-type="string">
            <text:p>RN</text:p>
          </table:table-cell>
          <table:table-cell table:style-name="ce3" office:value-type="string">
            <text:p>Rush Across The Road</text:p>
          </table:table-cell>
          <table:table-cell table:style-name="ce4" office:value-type="float" office:value="57.20019467878">
            <text:p>57.2</text:p>
          </table:table-cell>
        </table:table-row>
        <table:table-row table:style-name="ro1">
          <table:table-cell office:value-type="string">
            <text:p>H</text:p>
          </table:table-cell>
          <table:table-cell table:style-name="ce1" office:value-type="string">
            <text:p>H09</text:p>
          </table:table-cell>
          <table:table-cell table:style-name="ce1" office:value-type="string">
            <text:p>BW</text:p>
          </table:table-cell>
          <table:table-cell table:style-name="ce3" office:value-type="string">
            <text:p>Forty Years</text:p>
          </table:table-cell>
          <table:table-cell table:style-name="ce4" office:value-type="float" office:value="56.625">
            <text:p>56.6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39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Girl</text:p>
          </table:table-cell>
          <table:table-cell table:style-name="ce4" office:value-type="float" office:value="56.2328847375195">
            <text:p>56.2</text:p>
          </table:table-cell>
        </table:table-row>
        <table:table-row table:style-name="ro1">
          <table:table-cell office:value-type="string">
            <text:p>H</text:p>
          </table:table-cell>
          <table:table-cell table:style-name="ce1" office:value-type="string">
            <text:p>H07</text:p>
          </table:table-cell>
          <table:table-cell table:style-name="ce1" office:value-type="string">
            <text:p>BW</text:p>
          </table:table-cell>
          <table:table-cell table:style-name="ce3" office:value-type="string">
            <text:p>Fifty Dollar Love Affair</text:p>
          </table:table-cell>
          <table:table-cell table:style-name="ce4" office:value-type="float" office:value="55.6222527472527">
            <text:p>55.6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03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Ain't That A Shame</text:p>
          </table:table-cell>
          <table:table-cell table:style-name="ce4" office:value-type="float" office:value="53.8571428571429">
            <text:p>53.9</text:p>
          </table:table-cell>
        </table:table-row>
        <table:table-row table:style-name="ro1">
          <table:table-cell office:value-type="string">
            <text:p>N</text:p>
          </table:table-cell>
          <table:table-cell table:style-name="ce1" office:value-type="string">
            <text:p>N01</text:p>
          </table:table-cell>
          <table:table-cell table:style-name="ce1" office:value-type="string">
            <text:p>HH</text:p>
          </table:table-cell>
          <table:table-cell table:style-name="ce3" office:value-type="string">
            <text:p>Prelude</text:p>
          </table:table-cell>
          <table:table-cell table:style-name="ce4" office:value-type="float" office:value="52">
            <text:p>52.0</text:p>
          </table:table-cell>
        </table:table-row>
        <table:table-row table:style-name="ro1">
          <table:table-cell office:value-type="string">
            <text:p>N</text:p>
          </table:table-cell>
          <table:table-cell table:style-name="ce1" office:value-type="string">
            <text:p>N02</text:p>
          </table:table-cell>
          <table:table-cell table:style-name="ce1" office:value-type="string">
            <text:p>HH</text:p>
          </table:table-cell>
          <table:table-cell table:style-name="ce3" office:value-type="string">
            <text:p>More Is More</text:p>
          </table:table-cell>
          <table:table-cell table:style-name="ce4" office:value-type="float" office:value="52">
            <text:p>52.0</text:p>
          </table:table-cell>
        </table:table-row>
        <table:table-row table:style-name="ro1">
          <table:table-cell office:value-type="string">
            <text:p>N</text:p>
          </table:table-cell>
          <table:table-cell table:style-name="ce1" office:value-type="string">
            <text:p>N06</text:p>
          </table:table-cell>
          <table:table-cell table:style-name="ce1" office:value-type="string">
            <text:p>HH</text:p>
          </table:table-cell>
          <table:table-cell table:style-name="ce3" office:value-type="string">
            <text:p>Right</text:p>
          </table:table-cell>
          <table:table-cell table:style-name="ce4" office:value-type="float" office:value="52">
            <text:p>52.0</text:p>
          </table:table-cell>
        </table:table-row>
        <table:table-row table:style-name="ro1">
          <table:table-cell office:value-type="string">
            <text:p>N</text:p>
          </table:table-cell>
          <table:table-cell table:style-name="ce1" office:value-type="string">
            <text:p>N04</text:p>
          </table:table-cell>
          <table:table-cell table:style-name="ce1" office:value-type="string">
            <text:p>HH</text:p>
          </table:table-cell>
          <table:table-cell table:style-name="ce3" office:value-type="string">
            <text:p>Tuzla</text:p>
          </table:table-cell>
          <table:table-cell table:style-name="ce4" office:value-type="float" office:value="52">
            <text:p>52.0</text:p>
          </table:table-cell>
        </table:table-row>
        <table:table-row table:style-name="ro1">
          <table:table-cell office:value-type="string">
            <text:p>N</text:p>
          </table:table-cell>
          <table:table-cell table:style-name="ce1" office:value-type="string">
            <text:p>N03</text:p>
          </table:table-cell>
          <table:table-cell table:style-name="ce1" office:value-type="string">
            <text:p>HH</text:p>
          </table:table-cell>
          <table:table-cell table:style-name="ce3" office:value-type="string">
            <text:p>Angel</text:p>
          </table:table-cell>
          <table:table-cell table:style-name="ce4" office:value-type="float" office:value="52">
            <text:p>52.0</text:p>
          </table:table-cell>
        </table:table-row>
        <table:table-row table:style-name="ro1">
          <table:table-cell office:value-type="string">
            <text:p>N</text:p>
          </table:table-cell>
          <table:table-cell table:style-name="ce1" office:value-type="string">
            <text:p>N05</text:p>
          </table:table-cell>
          <table:table-cell table:style-name="ce1" office:value-type="string">
            <text:p>HH</text:p>
          </table:table-cell>
          <table:table-cell table:style-name="ce3" office:value-type="string">
            <text:p>A Bud And A Slice</text:p>
          </table:table-cell>
          <table:table-cell table:style-name="ce4" office:value-type="float" office:value="52">
            <text:p>52.0</text:p>
          </table:table-cell>
        </table:table-row>
        <table:table-row table:style-name="ro1">
          <table:table-cell office:value-type="string">
            <text:p>C</text:p>
          </table:table-cell>
          <table:table-cell table:style-name="ce1" office:value-type="string">
            <text:p>C11</text:p>
          </table:table-cell>
          <table:table-cell table:style-name="ce1" office:value-type="string">
            <text:p>BC</text:p>
          </table:table-cell>
          <table:table-cell table:style-name="ce2" office:value-type="string">
            <text:p>Fit</text:p>
          </table:table-cell>
          <table:table-cell table:style-name="ce4" office:value-type="float" office:value="51.6714285714286">
            <text:p>51.7</text:p>
          </table:table-cell>
        </table:table-row>
        <table:table-row table:style-name="ro1">
          <table:table-cell office:value-type="string">
            <text:p>C</text:p>
          </table:table-cell>
          <table:table-cell table:style-name="ce1" office:value-type="string">
            <text:p>C10</text:p>
          </table:table-cell>
          <table:table-cell table:style-name="ce1" office:value-type="string">
            <text:p>BC</text:p>
          </table:table-cell>
          <table:table-cell table:style-name="ce2" office:value-type="string">
            <text:p>Pretty Boys</text:p>
          </table:table-cell>
          <table:table-cell table:style-name="ce4" office:value-type="float" office:value="51.6285714285714">
            <text:p>51.6</text:p>
          </table:table-cell>
        </table:table-row>
        <table:table-row table:style-name="ro1">
          <table:table-cell office:value-type="string">
            <text:p>G</text:p>
          </table:table-cell>
          <table:table-cell table:style-name="ce1" office:value-type="string">
            <text:p>G05</text:p>
          </table:table-cell>
          <table:table-cell table:style-name="ce1" office:value-type="string">
            <text:p>BS</text:p>
          </table:table-cell>
          <table:table-cell table:style-name="ce2" office:value-type="string">
            <text:p>Go For It</text:p>
          </table:table-cell>
          <table:table-cell table:style-name="ce4" office:value-type="float" office:value="51">
            <text:p>51.0</text:p>
          </table:table-cell>
        </table:table-row>
        <table:table-row table:style-name="ro1">
          <table:table-cell office:value-type="string">
            <text:p>G</text:p>
          </table:table-cell>
          <table:table-cell table:style-name="ce1" office:value-type="string">
            <text:p>G09</text:p>
          </table:table-cell>
          <table:table-cell table:style-name="ce1" office:value-type="string">
            <text:p>BS</text:p>
          </table:table-cell>
          <table:table-cell table:style-name="ce2" office:value-type="string">
            <text:p>Heart Of Ice</text:p>
          </table:table-cell>
          <table:table-cell table:style-name="ce4" office:value-type="float" office:value="51">
            <text:p>51.0</text:p>
          </table:table-cell>
        </table:table-row>
        <table:table-row table:style-name="ro1">
          <table:table-cell office:value-type="string">
            <text:p>F</text:p>
          </table:table-cell>
          <table:table-cell table:style-name="ce1" office:value-type="string">
            <text:p>F04</text:p>
          </table:table-cell>
          <table:table-cell table:style-name="ce1" office:value-type="string">
            <text:p>MM</text:p>
          </table:table-cell>
          <table:table-cell table:style-name="ce3" office:value-type="string">
            <text:p>Memphis</text:p>
          </table:table-cell>
          <table:table-cell table:style-name="ce4" office:value-type="float" office:value="51">
            <text:p>51.0</text:p>
          </table:table-cell>
        </table:table-row>
        <table:table-row table:style-name="ro1">
          <table:table-cell office:value-type="string">
            <text:p>G</text:p>
          </table:table-cell>
          <table:table-cell table:style-name="ce1" office:value-type="string">
            <text:p>G01</text:p>
          </table:table-cell>
          <table:table-cell table:style-name="ce1" office:value-type="string">
            <text:p>BS</text:p>
          </table:table-cell>
          <table:table-cell table:style-name="ce2" office:value-type="string">
            <text:p>The Verdict</text:p>
          </table:table-cell>
          <table:table-cell table:style-name="ce4" office:value-type="float" office:value="51">
            <text:p>51.0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02</text:p>
          </table:table-cell>
          <table:table-cell table:style-name="ce1" office:value-type="string">
            <office:annotation draw:style-name="gr1" draw:text-style-name="P1" svg:width="1.1402in" svg:height="0.7071in" svg:x="2.9031in" svg:y="18.2567in" draw:caption-point-x="-2.9031in" draw:caption-point-y="-18.2567in">
              <dc:creator>AW</dc:creator>
              <dc:date>2008-05-16T00:00:00</dc:date>
              <text:p text:style-name="P1"><text:span text:style-name="T1">cover versions</text:span></text:p>
            </office:annotation>
            <text:p>cov</text:p>
          </table:table-cell>
          <table:table-cell table:style-name="ce2" office:value-type="string">
            <text:p>Pressure Drop</text:p>
          </table:table-cell>
          <table:table-cell table:style-name="ce4" office:value-type="float" office:value="50.8809523809524">
            <text:p>50.9</text:p>
          </table:table-cell>
        </table:table-row>
        <table:table-row table:style-name="ro1">
          <table:table-cell office:value-type="string">
            <text:p>B</text:p>
          </table:table-cell>
          <table:table-cell table:style-name="ce1" office:value-type="string">
            <text:p>B02</text:p>
          </table:table-cell>
          <table:table-cell table:style-name="ce1" office:value-type="string">
            <text:p>IM</text:p>
          </table:table-cell>
          <table:table-cell table:style-name="ce3" office:value-type="string">
            <text:p>Geraldine And John</text:p>
          </table:table-cell>
          <table:table-cell table:style-name="ce4" office:value-type="float" office:value="50.0952380952381">
            <text:p>50.1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01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Come On</text:p>
          </table:table-cell>
          <table:table-cell table:style-name="ce4" office:value-type="float" office:value="48.6904761904762">
            <text:p>48.7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13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Uptight (Everything's Alright)</text:p>
          </table:table-cell>
          <table:table-cell table:style-name="ce4" office:value-type="float" office:value="47.7777777777778">
            <text:p>47.8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14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How Sweet It Is (To Be Loved By You)</text:p>
          </table:table-cell>
          <table:table-cell table:style-name="ce4" office:value-type="float" office:value="47.7777777777778">
            <text:p>47.8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10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I'm Gonna Make You Love Me</text:p>
          </table:table-cell>
          <table:table-cell table:style-name="ce4" office:value-type="float" office:value="47.7777777777778">
            <text:p>47.8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12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Tears Of A Clown</text:p>
          </table:table-cell>
          <table:table-cell table:style-name="ce4" office:value-type="float" office:value="47.7777777777778">
            <text:p>47.8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11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Heat Wave</text:p>
          </table:table-cell>
          <table:table-cell table:style-name="ce4" office:value-type="float" office:value="47.7777777777778">
            <text:p>47.8</text:p>
          </table:table-cell>
        </table:table-row>
        <table:table-row table:style-name="ro1">
          <table:table-cell office:value-type="string">
            <text:p>N</text:p>
          </table:table-cell>
          <table:table-cell table:style-name="ce1" office:value-type="string">
            <text:p>N07</text:p>
          </table:table-cell>
          <table:table-cell table:style-name="ce1" office:value-type="string">
            <text:p>HH</text:p>
          </table:table-cell>
          <table:table-cell table:style-name="ce3" office:value-type="string">
            <text:p>The Bridge</text:p>
          </table:table-cell>
          <table:table-cell table:style-name="ce4" office:value-type="float" office:value="47.2727272727273">
            <text:p>47.3</text:p>
          </table:table-cell>
        </table:table-row>
        <table:table-row table:style-name="ro1">
          <table:table-cell office:value-type="string">
            <text:p>N</text:p>
          </table:table-cell>
          <table:table-cell table:style-name="ce1" office:value-type="string">
            <text:p>N08</text:p>
          </table:table-cell>
          <table:table-cell table:style-name="ce1" office:value-type="string">
            <text:p>HH</text:p>
          </table:table-cell>
          <table:table-cell table:style-name="ce3" office:value-type="string">
            <text:p>Song Of Deadalus</text:p>
          </table:table-cell>
          <table:table-cell table:style-name="ce4" office:value-type="float" office:value="47.2727272727273">
            <text:p>47.3</text:p>
          </table:table-cell>
        </table:table-row>
        <table:table-row table:style-name="ro1">
          <table:table-cell office:value-type="string">
            <text:p>K</text:p>
          </table:table-cell>
          <table:table-cell table:style-name="ce1" office:value-type="string">
            <text:p>K04</text:p>
          </table:table-cell>
          <table:table-cell table:style-name="ce1" office:value-type="string">
            <text:p>BG</text:p>
          </table:table-cell>
          <table:table-cell table:style-name="ce2" office:value-type="string">
            <text:p>Sentimental Thing</text:p>
          </table:table-cell>
          <table:table-cell table:style-name="ce4" office:value-type="float" office:value="47.0769230769231">
            <text:p>47.1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17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Take The 'A' Train</text:p>
          </table:table-cell>
          <table:table-cell table:style-name="ce4" office:value-type="float" office:value="47.0769230769231">
            <text:p>47.1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35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Reeling' In The Years</text:p>
          </table:table-cell>
          <table:table-cell table:style-name="ce4" office:value-type="float" office:value="46.8493578618535">
            <text:p>46.8</text:p>
          </table:table-cell>
        </table:table-row>
        <table:table-row table:style-name="ro1">
          <table:table-cell office:value-type="string">
            <text:p>A</text:p>
          </table:table-cell>
          <table:table-cell table:style-name="ce1" office:value-type="string">
            <text:p>A10</text:p>
          </table:table-cell>
          <table:table-cell table:style-name="ce1" office:value-type="string">
            <text:p>LS</text:p>
          </table:table-cell>
          <table:table-cell table:style-name="ce2" office:value-type="string">
            <text:p>Pretty Girls</text:p>
          </table:table-cell>
          <table:table-cell table:style-name="ce4" office:value-type="float" office:value="46.5">
            <text:p>46.5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42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While My Guitar Gently Weeps</text:p>
          </table:table-cell>
          <table:table-cell table:style-name="ce4" office:value-type="float" office:value="46.2777777777778">
            <text:p>46.3</text:p>
          </table:table-cell>
        </table:table-row>
        <table:table-row table:style-name="ro1">
          <table:table-cell office:value-type="string">
            <text:p>K</text:p>
          </table:table-cell>
          <table:table-cell table:style-name="ce1" office:value-type="string">
            <text:p>K12</text:p>
          </table:table-cell>
          <table:table-cell table:style-name="ce1" office:value-type="string">
            <text:p>BG</text:p>
          </table:table-cell>
          <table:table-cell table:style-name="ce2" office:value-type="string">
            <text:p>The Human Touch</text:p>
          </table:table-cell>
          <table:table-cell table:style-name="ce4" office:value-type="float" office:value="46.0699300699301">
            <text:p>46.1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16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Soul Makossa</text:p>
          </table:table-cell>
          <table:table-cell table:style-name="ce4" office:value-type="float" office:value="44.625">
            <text:p>44.6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15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Body And Soul</text:p>
          </table:table-cell>
          <table:table-cell table:style-name="ce4" office:value-type="float" office:value="44.625">
            <text:p>44.6</text:p>
          </table:table-cell>
        </table:table-row>
        <table:table-row table:style-name="ro1">
          <table:table-cell office:value-type="string">
            <text:p>D</text:p>
          </table:table-cell>
          <table:table-cell table:style-name="ce1" office:value-type="string">
            <text:p>D03</text:p>
          </table:table-cell>
          <table:table-cell table:style-name="ce1" office:value-type="string">
            <text:p>JU</text:p>
          </table:table-cell>
          <table:table-cell table:style-name="ce3" office:value-type="string">
            <text:p>Is You Is Or Is You…</text:p>
          </table:table-cell>
          <table:table-cell table:style-name="ce4" office:value-type="float" office:value="44.4583333333333">
            <text:p>44.5</text:p>
          </table:table-cell>
        </table:table-row>
        <table:table-row table:style-name="ro1">
          <table:table-cell office:value-type="string">
            <text:p>C</text:p>
          </table:table-cell>
          <table:table-cell table:style-name="ce1" office:value-type="string">
            <text:p>C05</text:p>
          </table:table-cell>
          <table:table-cell table:style-name="ce1" office:value-type="string">
            <text:p>BC</text:p>
          </table:table-cell>
          <table:table-cell table:style-name="ce2" office:value-type="string">
            <text:p>Mad At You</text:p>
          </table:table-cell>
          <table:table-cell table:style-name="ce4" office:value-type="float" office:value="44.2714285714286">
            <text:p>44.3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36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For No One</text:p>
          </table:table-cell>
          <table:table-cell table:style-name="ce4" office:value-type="float" office:value="44.0232558139535">
            <text:p>44.0</text:p>
          </table:table-cell>
        </table:table-row>
        <table:table-row table:style-name="ro1">
          <table:table-cell office:value-type="string">
            <text:p>D</text:p>
          </table:table-cell>
          <table:table-cell table:style-name="ce1" office:value-type="string">
            <text:p>D01</text:p>
          </table:table-cell>
          <table:table-cell table:style-name="ce1" office:value-type="string">
            <text:p>JU</text:p>
          </table:table-cell>
          <table:table-cell table:style-name="ce3" office:value-type="string">
            <text:p>Jumpin' With Symphony Sid</text:p>
          </table:table-cell>
          <table:table-cell table:style-name="ce4" office:value-type="float" office:value="43.2307692307692">
            <text:p>43.2</text:p>
          </table:table-cell>
        </table:table-row>
        <table:table-row table:style-name="ro1">
          <table:table-cell office:value-type="string">
            <text:p>L</text:p>
          </table:table-cell>
          <table:table-cell table:style-name="ce1" office:value-type="string">
            <text:p>L08</text:p>
          </table:table-cell>
          <table:table-cell table:style-name="ce1" office:value-type="string">
            <text:p>LL</text:p>
          </table:table-cell>
          <table:table-cell table:style-name="ce3" office:value-type="string">
            <text:p>When You're Not Around</text:p>
          </table:table-cell>
          <table:table-cell table:style-name="ce4" office:value-type="float" office:value="42.8571428571429">
            <text:p>42.9</text:p>
          </table:table-cell>
        </table:table-row>
        <table:table-row table:style-name="ro1">
          <table:table-cell office:value-type="string">
            <text:p>C</text:p>
          </table:table-cell>
          <table:table-cell table:style-name="ce1" office:value-type="string">
            <text:p>C06</text:p>
          </table:table-cell>
          <table:table-cell table:style-name="ce1" office:value-type="string">
            <text:p>BC</text:p>
          </table:table-cell>
          <table:table-cell table:style-name="ce2" office:value-type="string">
            <text:p>Crime Don't Pay</text:p>
          </table:table-cell>
          <table:table-cell table:style-name="ce4" office:value-type="float" office:value="41.9952380952381">
            <text:p>42.0</text:p>
          </table:table-cell>
        </table:table-row>
        <table:table-row table:style-name="ro1">
          <table:table-cell office:value-type="string">
            <text:p>L</text:p>
          </table:table-cell>
          <table:table-cell table:style-name="ce1" office:value-type="string">
            <text:p>L13</text:p>
          </table:table-cell>
          <table:table-cell table:style-name="ce1" office:value-type="string">
            <text:p>LL</text:p>
          </table:table-cell>
          <table:table-cell table:style-name="ce3" office:value-type="string">
            <text:p>Drowning</text:p>
          </table:table-cell>
          <table:table-cell table:style-name="ce4" office:value-type="float" office:value="40.7771795688648">
            <text:p>40.8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47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Scary Monsters</text:p>
          </table:table-cell>
          <table:table-cell table:style-name="ce4" office:value-type="float" office:value="40.2537313432836">
            <text:p>40.3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office:value-type="string">
            <text:p>P09</text:p>
          </table:table-cell>
          <table:table-cell table:style-name="ce1" office:value-type="string">
            <text:p>ND2</text:p>
          </table:table-cell>
          <table:table-cell table:style-name="ce3" office:value-type="string">
            <text:p>Happyland</text:p>
          </table:table-cell>
          <table:table-cell table:style-name="ce4" office:value-type="float" office:value="39.5581395348837">
            <text:p>39.6</text:p>
          </table:table-cell>
        </table:table-row>
        <table:table-row table:style-name="ro1">
          <table:table-cell office:value-type="string">
            <text:p>D</text:p>
          </table:table-cell>
          <table:table-cell table:style-name="ce1" office:value-type="string">
            <text:p>D10</text:p>
          </table:table-cell>
          <table:table-cell table:style-name="ce1" office:value-type="string">
            <text:p>JU</text:p>
          </table:table-cell>
          <table:table-cell table:style-name="ce3" office:value-type="string">
            <text:p>You're My Meat</text:p>
          </table:table-cell>
          <table:table-cell table:style-name="ce4" office:value-type="float" office:value="38">
            <text:p>38.0</text:p>
          </table:table-cell>
        </table:table-row>
        <table:table-row table:style-name="ro1">
          <table:table-cell office:value-type="string">
            <text:p>D</text:p>
          </table:table-cell>
          <table:table-cell table:style-name="ce1" office:value-type="string">
            <text:p>D05</text:p>
          </table:table-cell>
          <table:table-cell table:style-name="ce1" office:value-type="string">
            <text:p>JU</text:p>
          </table:table-cell>
          <table:table-cell table:style-name="ce3" office:value-type="string">
            <text:p>San Francisco Fan</text:p>
          </table:table-cell>
          <table:table-cell table:style-name="ce4" office:value-type="float" office:value="38">
            <text:p>38.0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08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Stompin' At The Savoy</text:p>
          </table:table-cell>
          <table:table-cell table:style-name="ce4" office:value-type="float" office:value="38">
            <text:p>38.0</text:p>
          </table:table-cell>
        </table:table-row>
        <table:table-row table:style-name="ro1">
          <table:table-cell office:value-type="string">
            <text:p>D</text:p>
          </table:table-cell>
          <table:table-cell table:style-name="ce1" office:value-type="string">
            <text:p>D04</text:p>
          </table:table-cell>
          <table:table-cell table:style-name="ce1" office:value-type="string">
            <text:p>JU</text:p>
          </table:table-cell>
          <table:table-cell table:style-name="ce3" office:value-type="string">
            <text:p>We The Cats…</text:p>
          </table:table-cell>
          <table:table-cell table:style-name="ce4" office:value-type="float" office:value="38">
            <text:p>38.0</text:p>
          </table:table-cell>
        </table:table-row>
        <table:table-row table:style-name="ro1">
          <table:table-cell office:value-type="string">
            <text:p>D</text:p>
          </table:table-cell>
          <table:table-cell table:style-name="ce1" office:value-type="string">
            <text:p>D06</text:p>
          </table:table-cell>
          <table:table-cell table:style-name="ce1" office:value-type="string">
            <text:p>JU</text:p>
          </table:table-cell>
          <table:table-cell table:style-name="ce3" office:value-type="string">
            <text:p>Five Guys Named Moe</text:p>
          </table:table-cell>
          <table:table-cell table:style-name="ce4" office:value-type="float" office:value="38">
            <text:p>38.0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06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Nobody Knows You…</text:p>
          </table:table-cell>
          <table:table-cell table:style-name="ce4" office:value-type="float" office:value="38">
            <text:p>38.0</text:p>
          </table:table-cell>
        </table:table-row>
        <table:table-row table:style-name="ro1">
          <table:table-cell office:value-type="string">
            <text:p>D</text:p>
          </table:table-cell>
          <table:table-cell table:style-name="ce1" office:value-type="string">
            <text:p>D12</text:p>
          </table:table-cell>
          <table:table-cell table:style-name="ce1" office:value-type="string">
            <text:p>JU</text:p>
          </table:table-cell>
          <table:table-cell table:style-name="ce3" office:value-type="string">
            <text:p>How Long Must I Wait For You</text:p>
          </table:table-cell>
          <table:table-cell table:style-name="ce4" office:value-type="float" office:value="38">
            <text:p>38.0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07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Minnie The Moocher</text:p>
          </table:table-cell>
          <table:table-cell table:style-name="ce4" office:value-type="float" office:value="38">
            <text:p>38.0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1" office:value-type="string">
            <text:p>Q04</text:p>
          </table:table-cell>
          <table:table-cell table:style-name="ce1" office:value-type="string">
            <text:p>V4</text:p>
          </table:table-cell>
          <table:table-cell table:style-name="ce2" office:value-type="string">
            <text:p>Chrome</text:p>
          </table:table-cell>
          <table:table-cell table:style-name="ce4" office:value-type="float" office:value="37.5176855448783">
            <text:p>37.5</text:p>
          </table:table-cell>
        </table:table-row>
        <table:table-row table:style-name="ro1">
          <table:table-cell office:value-type="string">
            <text:p>K</text:p>
          </table:table-cell>
          <table:table-cell table:style-name="ce1" office:value-type="string">
            <text:p>K11</text:p>
          </table:table-cell>
          <table:table-cell table:style-name="ce1" office:value-type="string">
            <text:p>BG</text:p>
          </table:table-cell>
          <table:table-cell table:style-name="ce2" office:value-type="string">
            <text:p>Discipline</text:p>
          </table:table-cell>
          <table:table-cell table:style-name="ce4" office:value-type="float" office:value="36.6153846153846">
            <text:p>36.6</text:p>
          </table:table-cell>
        </table:table-row>
        <table:table-row table:style-name="ro1">
          <table:table-cell office:value-type="string">
            <text:p>K</text:p>
          </table:table-cell>
          <table:table-cell table:style-name="ce1" office:value-type="string">
            <text:p>K10</text:p>
          </table:table-cell>
          <table:table-cell table:style-name="ce1" office:value-type="string">
            <text:p>BG</text:p>
          </table:table-cell>
          <table:table-cell table:style-name="ce2" office:value-type="string">
            <text:p>Evil Empire</text:p>
          </table:table-cell>
          <table:table-cell table:style-name="ce4" office:value-type="float" office:value="36.6153846153846">
            <text:p>36.6</text:p>
          </table:table-cell>
        </table:table-row>
        <table:table-row table:style-name="ro1">
          <table:table-cell office:value-type="string">
            <text:p>C</text:p>
          </table:table-cell>
          <table:table-cell table:style-name="ce1" office:value-type="string">
            <text:p>C09</text:p>
          </table:table-cell>
          <table:table-cell table:style-name="ce1" office:value-type="string">
            <text:p>BC</text:p>
          </table:table-cell>
          <table:table-cell table:style-name="ce2" office:value-type="string">
            <text:p>Biology</text:p>
          </table:table-cell>
          <table:table-cell table:style-name="ce4" office:value-type="float" office:value="36.2694716242661">
            <text:p>36.3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1" office:value-type="string">
            <text:p>Q02</text:p>
          </table:table-cell>
          <table:table-cell table:style-name="ce1" office:value-type="string">
            <text:p>V4</text:p>
          </table:table-cell>
          <table:table-cell table:style-name="ce2" office:value-type="string">
            <text:p>Still Alive</text:p>
          </table:table-cell>
          <table:table-cell table:style-name="ce4" office:value-type="float" office:value="34.9554283377632">
            <text:p>35.0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1" office:value-type="string">
            <text:p>Q10</text:p>
          </table:table-cell>
          <table:table-cell table:style-name="ce1" office:value-type="string">
            <text:p>V4</text:p>
          </table:table-cell>
          <table:table-cell table:style-name="ce2" office:value-type="string">
            <text:p>Thugz 'R' Us</text:p>
          </table:table-cell>
          <table:table-cell table:style-name="ce4" office:value-type="float" office:value="34.8767123287671">
            <text:p>34.9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1" office:value-type="string">
            <text:p>Z01</text:p>
          </table:table-cell>
          <table:table-cell table:style-name="ce1" office:value-type="string">
            <office:annotation draw:style-name="gr1" draw:text-style-name="P1" svg:width="1.1402in" svg:height="0.7071in" svg:x="2.9031in" svg:y="25.5465in" draw:caption-point-x="-2.9031in" draw:caption-point-y="-25.5465in">
              <dc:creator>AW</dc:creator>
              <dc:date>2008-05-16T00:00:00</dc:date>
              <text:p text:style-name="P1"><text:span text:style-name="T1">na = non-album tracks</text:span></text:p>
            </office:annotation>
            <text:p>na</text:p>
          </table:table-cell>
          <table:table-cell table:style-name="ce3" office:value-type="string">
            <text:p>Out Of Style</text:p>
          </table:table-cell>
          <table:table-cell table:style-name="ce4" office:value-type="float" office:value="34.5952380952381">
            <text:p>34.6</text:p>
          </table:table-cell>
        </table:table-row>
        <table:table-row table:style-name="ro1">
          <table:table-cell office:value-type="string">
            <text:p>C</text:p>
          </table:table-cell>
          <table:table-cell table:style-name="ce1" office:value-type="string">
            <text:p>C02</text:p>
          </table:table-cell>
          <table:table-cell table:style-name="ce1" office:value-type="string">
            <text:p>BC</text:p>
          </table:table-cell>
          <table:table-cell table:style-name="ce2" office:value-type="string">
            <text:p>One To One</text:p>
          </table:table-cell>
          <table:table-cell table:style-name="ce4" office:value-type="float" office:value="34.3349206349206">
            <text:p>34.3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1" office:value-type="string">
            <text:p>Z05</text:p>
          </table:table-cell>
          <table:table-cell table:style-name="ce1" office:value-type="string">
            <text:p>na</text:p>
          </table:table-cell>
          <table:table-cell table:style-name="ce3" office:value-type="string">
            <text:p>Drunk Song</text:p>
          </table:table-cell>
          <table:table-cell table:style-name="ce4" office:value-type="float" office:value="31.9271739130435">
            <text:p>31.9</text:p>
          </table:table-cell>
        </table:table-row>
        <table:table-row table:style-name="ro1">
          <table:table-cell office:value-type="string">
            <text:p>G</text:p>
          </table:table-cell>
          <table:table-cell table:style-name="ce1" office:value-type="string">
            <text:p>G07</text:p>
          </table:table-cell>
          <table:table-cell table:style-name="ce1" office:value-type="string">
            <text:p>BS</text:p>
          </table:table-cell>
          <table:table-cell table:style-name="ce2" office:value-type="string">
            <text:p>Happy Ending</text:p>
          </table:table-cell>
          <table:table-cell table:style-name="ce4" office:value-type="float" office:value="31.875">
            <text:p>31.9</text:p>
          </table:table-cell>
        </table:table-row>
        <table:table-row table:style-name="ro1">
          <table:table-cell office:value-type="string">
            <text:p>C</text:p>
          </table:table-cell>
          <table:table-cell table:style-name="ce1" office:value-type="string">
            <text:p>C04</text:p>
          </table:table-cell>
          <table:table-cell table:style-name="ce1" office:value-type="string">
            <text:p>BC</text:p>
          </table:table-cell>
          <table:table-cell table:style-name="ce2" office:value-type="string">
            <text:p>The Evil Eye</text:p>
          </table:table-cell>
          <table:table-cell table:style-name="ce4" office:value-type="float" office:value="29.5571428571429">
            <text:p>29.6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24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Any Major Dude Will Tell You</text:p>
          </table:table-cell>
          <table:table-cell table:style-name="ce4" office:value-type="float" office:value="29.4205399808856">
            <text:p>29.4</text:p>
          </table:table-cell>
        </table:table-row>
        <table:table-row table:style-name="ro1">
          <table:table-cell office:value-type="string">
            <text:p>H</text:p>
          </table:table-cell>
          <table:table-cell table:style-name="ce1" office:value-type="string">
            <text:p>H13</text:p>
          </table:table-cell>
          <table:table-cell table:style-name="ce1" office:value-type="string">
            <text:p>BW</text:p>
          </table:table-cell>
          <table:table-cell table:style-name="ce3" office:value-type="string">
            <text:p>Tango Atlantico</text:p>
          </table:table-cell>
          <table:table-cell table:style-name="ce4" office:value-type="float" office:value="29.0833333333333">
            <text:p>29.1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1" office:value-type="string">
            <text:p>Q11</text:p>
          </table:table-cell>
          <table:table-cell table:style-name="ce1" office:value-type="string">
            <text:p>V4</text:p>
          </table:table-cell>
          <table:table-cell table:style-name="ce2" office:value-type="string">
            <text:p>Bright Grey</text:p>
          </table:table-cell>
          <table:table-cell table:style-name="ce4" office:value-type="float" office:value="28.5068493150685">
            <text:p>28.5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45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Dirty Love</text:p>
          </table:table-cell>
          <table:table-cell table:style-name="ce4" office:value-type="float" office:value="26.7856099935107">
            <text:p>26.8</text:p>
          </table:table-cell>
        </table:table-row>
        <table:table-row table:style-name="ro1">
          <table:table-cell office:value-type="string">
            <text:p>L</text:p>
          </table:table-cell>
          <table:table-cell table:style-name="ce1" office:value-type="string">
            <text:p>L11</text:p>
          </table:table-cell>
          <table:table-cell table:style-name="ce1" office:value-type="string">
            <text:p>LL</text:p>
          </table:table-cell>
          <table:table-cell table:style-name="ce3" office:value-type="string">
            <text:p>My House</text:p>
          </table:table-cell>
          <table:table-cell table:style-name="ce4" office:value-type="float" office:value="25.7142857142857">
            <text:p>25.7</text:p>
          </table:table-cell>
        </table:table-row>
        <table:table-row table:style-name="ro1">
          <table:table-cell office:value-type="string">
            <text:p>D</text:p>
          </table:table-cell>
          <table:table-cell table:style-name="ce1" office:value-type="string">
            <text:p>D08</text:p>
          </table:table-cell>
          <table:table-cell table:style-name="ce1" office:value-type="string">
            <text:p>JU</text:p>
          </table:table-cell>
          <table:table-cell table:style-name="ce3" office:value-type="string">
            <text:p>You Run Your Mouth…</text:p>
          </table:table-cell>
          <table:table-cell table:style-name="ce4" office:value-type="float" office:value="25.3333333333333">
            <text:p>25.3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09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TP Special</text:p>
          </table:table-cell>
          <table:table-cell table:style-name="ce4" office:value-type="float" office:value="25.3333333333333">
            <text:p>25.3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Z08</text:p>
          </table:table-cell>
          <table:table-cell table:style-name="ce1" office:value-type="string">
            <text:p>na</text:p>
          </table:table-cell>
          <table:table-cell table:style-name="ce3" office:value-type="string">
            <text:p>Hello, Hello, Who's Your Lady Friend</text:p>
          </table:table-cell>
          <table:table-cell table:style-name="ce4" office:value-type="float" office:value="23.951690821256">
            <text:p>24.0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05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I Can't Give You Anything</text:p>
          </table:table-cell>
          <table:table-cell table:style-name="ce4" office:value-type="float" office:value="22.0714285714286">
            <text:p>22.1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21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You Can't Be Too Strong</text:p>
          </table:table-cell>
          <table:table-cell table:style-name="ce4" office:value-type="float" office:value="21.8134437719019">
            <text:p>21.8</text:p>
          </table:table-cell>
        </table:table-row>
        <table:table-row table:style-name="ro1">
          <table:table-cell office:value-type="string">
            <text:p>B</text:p>
          </table:table-cell>
          <table:table-cell table:style-name="ce1" office:value-type="string">
            <text:p>B09</text:p>
          </table:table-cell>
          <table:table-cell table:style-name="ce1" office:value-type="string">
            <text:p>IM</text:p>
          </table:table-cell>
          <table:table-cell table:style-name="ce3" office:value-type="string">
            <text:p>Get That Girl</text:p>
          </table:table-cell>
          <table:table-cell table:style-name="ce4" office:value-type="float" office:value="19.8809523809524">
            <text:p>19.9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48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Knowing Me, Knowing You</text:p>
          </table:table-cell>
          <table:table-cell table:style-name="ce4" office:value-type="float" office:value="18.1791044776119">
            <text:p>18.2</text:p>
          </table:table-cell>
        </table:table-row>
        <table:table-row table:style-name="ro1">
          <table:table-cell office:value-type="string">
            <text:p>Q</text:p>
          </table:table-cell>
          <table:table-cell table:style-name="ce1" office:value-type="string">
            <text:p>Q08</text:p>
          </table:table-cell>
          <table:table-cell table:style-name="ce1" office:value-type="string">
            <text:p>V4</text:p>
          </table:table-cell>
          <table:table-cell table:style-name="ce2" office:value-type="string">
            <text:p>Blue Flame</text:p>
          </table:table-cell>
          <table:table-cell table:style-name="ce4" office:value-type="float" office:value="18.0623765530424">
            <text:p>18.1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18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You Can't Do That</text:p>
          </table:table-cell>
          <table:table-cell table:style-name="ce4" office:value-type="float" office:value="18">
            <text:p>18.0</text:p>
          </table:table-cell>
        </table:table-row>
        <table:table-row table:style-name="ro1">
          <table:table-cell office:value-type="string">
            <text:p>H</text:p>
          </table:table-cell>
          <table:table-cell table:style-name="ce1" office:value-type="string">
            <text:p>H08</text:p>
          </table:table-cell>
          <table:table-cell table:style-name="ce1" office:value-type="string">
            <text:p>BW</text:p>
          </table:table-cell>
          <table:table-cell table:style-name="ce3" office:value-type="string">
            <text:p>We Can't Live Together</text:p>
          </table:table-cell>
          <table:table-cell table:style-name="ce4" office:value-type="float" office:value="17.4974358974359">
            <text:p>17.5</text:p>
          </table:table-cell>
        </table:table-row>
        <table:table-row table:style-name="ro1">
          <table:table-cell office:value-type="string">
            <text:p>L</text:p>
          </table:table-cell>
          <table:table-cell table:style-name="ce1" office:value-type="string">
            <text:p>L07</text:p>
          </table:table-cell>
          <table:table-cell table:style-name="ce1" office:value-type="string">
            <text:p>LL</text:p>
          </table:table-cell>
          <table:table-cell table:style-name="ce3" office:value-type="string">
            <text:p>It's All Too Much</text:p>
          </table:table-cell>
          <table:table-cell table:style-name="ce4" office:value-type="float" office:value="16.7142857142857">
            <text:p>16.7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43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Inbetweenies</text:p>
          </table:table-cell>
          <table:table-cell table:style-name="ce4" office:value-type="float" office:value="16.6016385463984">
            <text:p>16.6</text:p>
          </table:table-cell>
        </table:table-row>
        <table:table-row table:style-name="ro1">
          <table:table-cell office:value-type="string">
            <text:p>M</text:p>
          </table:table-cell>
          <table:table-cell table:style-name="ce1" office:value-type="string">
            <text:p>M07</text:p>
          </table:table-cell>
          <table:table-cell table:style-name="ce1" office:value-type="string">
            <text:p>NM</text:p>
          </table:table-cell>
          <table:table-cell table:style-name="ce2" office:value-type="string">
            <text:p>Lullaby</text:p>
          </table:table-cell>
          <table:table-cell table:style-name="ce4" office:value-type="float" office:value="16.3333333333333">
            <text:p>16.3</text:p>
          </table:table-cell>
        </table:table-row>
        <table:table-row table:style-name="ro1">
          <table:table-cell office:value-type="string">
            <text:p>L</text:p>
          </table:table-cell>
          <table:table-cell table:style-name="ce1" office:value-type="string">
            <text:p>L06</text:p>
          </table:table-cell>
          <table:table-cell table:style-name="ce1" office:value-type="string">
            <text:p>LL</text:p>
          </table:table-cell>
          <table:table-cell table:style-name="ce3" office:value-type="string">
            <text:p>Hit Single</text:p>
          </table:table-cell>
          <table:table-cell table:style-name="ce4" office:value-type="float" office:value="16.2857142857143">
            <text:p>16.3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04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Life Is Just A Bowl Of Cherries</text:p>
          </table:table-cell>
          <table:table-cell table:style-name="ce4" office:value-type="float" office:value="15.5">
            <text:p>15.5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office:value-type="string">
            <text:p>P06</text:p>
          </table:table-cell>
          <table:table-cell table:style-name="ce1" office:value-type="string">
            <text:p>ND2</text:p>
          </table:table-cell>
          <table:table-cell table:style-name="ce3" office:value-type="string">
            <text:p>Dear Mom</text:p>
          </table:table-cell>
          <table:table-cell table:style-name="ce4" office:value-type="float" office:value="15.0558139534884">
            <text:p>15.1</text:p>
          </table:table-cell>
        </table:table-row>
        <table:table-row table:style-name="ro1">
          <table:table-cell office:value-type="string">
            <text:p>C</text:p>
          </table:table-cell>
          <table:table-cell table:style-name="ce1" office:value-type="string">
            <text:p>C07</text:p>
          </table:table-cell>
          <table:table-cell table:style-name="ce1" office:value-type="string">
            <text:p>BC</text:p>
          </table:table-cell>
          <table:table-cell table:style-name="ce2" office:value-type="string">
            <text:p>Someone Up There</text:p>
          </table:table-cell>
          <table:table-cell table:style-name="ce4" office:value-type="float" office:value="14.8">
            <text:p>14.8</text:p>
          </table:table-cell>
        </table:table-row>
        <table:table-row table:style-name="ro1">
          <table:table-cell office:value-type="string">
            <text:p>B</text:p>
          </table:table-cell>
          <table:table-cell table:style-name="ce1" office:value-type="string">
            <text:p>B08</text:p>
          </table:table-cell>
          <table:table-cell table:style-name="ce1" office:value-type="string">
            <text:p>IM</text:p>
          </table:table-cell>
          <table:table-cell table:style-name="ce3" office:value-type="string">
            <text:p>Amateur Hour</text:p>
          </table:table-cell>
          <table:table-cell table:style-name="ce4" office:value-type="float" office:value="14.7142857142857">
            <text:p>14.7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40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I Feel Possessed</text:p>
          </table:table-cell>
          <table:table-cell table:style-name="ce4" office:value-type="float" office:value="14.6792067061951">
            <text:p>14.7</text:p>
          </table:table-cell>
        </table:table-row>
        <table:table-row table:style-name="ro1">
          <table:table-cell office:value-type="string">
            <text:p>L</text:p>
          </table:table-cell>
          <table:table-cell table:style-name="ce1" office:value-type="string">
            <text:p>L12</text:p>
          </table:table-cell>
          <table:table-cell table:style-name="ce1" office:value-type="string">
            <text:p>LL</text:p>
          </table:table-cell>
          <table:table-cell table:style-name="ce3" office:value-type="string">
            <text:p>The Old Songs</text:p>
          </table:table-cell>
          <table:table-cell table:style-name="ce4" office:value-type="float" office:value="13.5">
            <text:p>13.5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38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The Mayor Of Simpleton</text:p>
          </table:table-cell>
          <table:table-cell table:style-name="ce4" office:value-type="float" office:value="13.4246575342466">
            <text:p>13.4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1" office:value-type="string">
            <text:p>Z04</text:p>
          </table:table-cell>
          <table:table-cell table:style-name="ce1" office:value-type="string">
            <text:p>na</text:p>
          </table:table-cell>
          <table:table-cell table:style-name="ce3" office:value-type="string">
            <text:p>Knock Me A Kiss</text:p>
          </table:table-cell>
          <table:table-cell table:style-name="ce4" office:value-type="float" office:value="12.6666666666667">
            <text:p>12.7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37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Heroes</text:p>
          </table:table-cell>
          <table:table-cell table:style-name="ce4" office:value-type="float" office:value="11.8558139534884">
            <text:p>11.9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31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The In Crowd</text:p>
          </table:table-cell>
          <table:table-cell table:style-name="ce4" office:value-type="float" office:value="10.6604651162791">
            <text:p>10.7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34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Satin Doll</text:p>
          </table:table-cell>
          <table:table-cell table:style-name="ce4" office:value-type="float" office:value="9.13023255813954">
            <text:p>9.1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49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Caravan</text:p>
          </table:table-cell>
          <table:table-cell table:style-name="ce4" office:value-type="float" office:value="9.08955223880597">
            <text:p>9.1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28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Life On Mars</text:p>
          </table:table-cell>
          <table:table-cell table:style-name="ce4" office:value-type="float" office:value="9.00917874396135">
            <text:p>9.0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1" office:value-type="string">
            <text:p>Z07</text:p>
          </table:table-cell>
          <table:table-cell table:style-name="ce1" office:value-type="string">
            <text:p>na</text:p>
          </table:table-cell>
          <table:table-cell table:style-name="ce3" office:value-type="string">
            <text:p>Sunglasses In The Rain</text:p>
          </table:table-cell>
          <table:table-cell table:style-name="ce4" office:value-type="float" office:value="8.69565217391304">
            <text:p>8.7</text:p>
          </table:table-cell>
        </table:table-row>
        <table:table-row table:style-name="ro1">
          <table:table-cell office:value-type="string">
            <text:p>L</text:p>
          </table:table-cell>
          <table:table-cell table:style-name="ce1" office:value-type="string">
            <text:p>L10</text:p>
          </table:table-cell>
          <table:table-cell table:style-name="ce1" office:value-type="string">
            <text:p>LL</text:p>
          </table:table-cell>
          <table:table-cell table:style-name="ce3" office:value-type="string">
            <text:p>Trying To Cry</text:p>
          </table:table-cell>
          <table:table-cell table:style-name="ce4" office:value-type="float" office:value="8.57142857142857">
            <text:p>8.6</text:p>
          </table:table-cell>
        </table:table-row>
        <table:table-row table:style-name="ro1">
          <table:table-cell office:value-type="string">
            <text:p>H</text:p>
          </table:table-cell>
          <table:table-cell table:style-name="ce1" office:value-type="string">
            <text:p>H04</text:p>
          </table:table-cell>
          <table:table-cell table:style-name="ce1" office:value-type="string">
            <text:p>BW</text:p>
          </table:table-cell>
          <table:table-cell table:style-name="ce3" office:value-type="string">
            <text:p>Precious Time</text:p>
          </table:table-cell>
          <table:table-cell table:style-name="ce4" office:value-type="float" office:value="7.5">
            <text:p>7.5</text:p>
          </table:table-cell>
        </table:table-row>
        <table:table-row table:style-name="ro1">
          <table:table-cell office:value-type="string">
            <text:p>A</text:p>
          </table:table-cell>
          <table:table-cell table:style-name="ce1" office:value-type="string">
            <text:p>A09</text:p>
          </table:table-cell>
          <table:table-cell table:style-name="ce1" office:value-type="string">
            <text:p>LS</text:p>
          </table:table-cell>
          <table:table-cell table:style-name="ce2" office:value-type="string">
            <text:p>(Do The) Instant Mash</text:p>
          </table:table-cell>
          <table:table-cell table:style-name="ce4" office:value-type="float" office:value="7.35714285714286">
            <text:p>7.4</text:p>
          </table:table-cell>
        </table:table-row>
        <table:table-row table:style-name="ro1">
          <table:table-cell office:value-type="string">
            <text:p>B</text:p>
          </table:table-cell>
          <table:table-cell table:style-name="ce1" office:value-type="string">
            <text:p>B06</text:p>
          </table:table-cell>
          <table:table-cell table:style-name="ce1" office:value-type="string">
            <text:p>IM</text:p>
          </table:table-cell>
          <table:table-cell table:style-name="ce3" office:value-type="string">
            <text:p>The Band Wore Blue Shirts</text:p>
          </table:table-cell>
          <table:table-cell table:style-name="ce4" office:value-type="float" office:value="7.35714285714286">
            <text:p>7.4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1" office:value-type="string">
            <text:p>Z03</text:p>
          </table:table-cell>
          <table:table-cell table:style-name="ce1" office:value-type="string">
            <text:p>na</text:p>
          </table:table-cell>
          <table:table-cell table:style-name="ce3" office:value-type="string">
            <text:p>Enough Is Not Enough</text:p>
          </table:table-cell>
          <table:table-cell table:style-name="ce4" office:value-type="float" office:value="7.35714285714286">
            <text:p>7.4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20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Drive-In Saturday</text:p>
          </table:table-cell>
          <table:table-cell table:style-name="ce4" office:value-type="float" office:value="7.13023255813954">
            <text:p>7.1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26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King Of The World</text:p>
          </table:table-cell>
          <table:table-cell table:style-name="ce4" office:value-type="float" office:value="6.4">
            <text:p>6.4</text:p>
          </table:table-cell>
        </table:table-row>
        <table:table-row table:style-name="ro1">
          <table:table-cell office:value-type="string">
            <text:p>F</text:p>
          </table:table-cell>
          <table:table-cell table:style-name="ce1" office:value-type="string">
            <text:p>F01</text:p>
          </table:table-cell>
          <table:table-cell table:style-name="ce1" office:value-type="string">
            <text:p>MM</text:p>
          </table:table-cell>
          <table:table-cell table:style-name="ce3" office:value-type="string">
            <text:p>Cosmopolitan</text:p>
          </table:table-cell>
          <table:table-cell table:style-name="ce4" office:value-type="float" office:value="4.77777777777778">
            <text:p>4.8</text:p>
          </table:table-cell>
        </table:table-row>
        <table:table-row table:style-name="ro1">
          <table:table-cell office:value-type="string">
            <text:p>F</text:p>
          </table:table-cell>
          <table:table-cell table:style-name="ce1" office:value-type="string">
            <text:p>F05</text:p>
          </table:table-cell>
          <table:table-cell table:style-name="ce1" office:value-type="string">
            <text:p>MM</text:p>
          </table:table-cell>
          <table:table-cell table:style-name="ce3" office:value-type="string">
            <text:p>Moonlight</text:p>
          </table:table-cell>
          <table:table-cell table:style-name="ce4" office:value-type="float" office:value="4.77777777777778">
            <text:p>4.8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44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Rose Darling</text:p>
          </table:table-cell>
          <table:table-cell table:style-name="ce4" office:value-type="float" office:value="3.26086956521739">
            <text:p>3.3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46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I'm Looking Through You</text:p>
          </table:table-cell>
          <table:table-cell table:style-name="ce4" office:value-type="float" office:value="3.25">
            <text:p>3.3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33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Summer In The City</text:p>
          </table:table-cell>
          <table:table-cell table:style-name="ce4" office:value-type="float" office:value="3.2">
            <text:p>3.2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25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Karma Police</text:p>
          </table:table-cell>
          <table:table-cell table:style-name="ce4" office:value-type="float" office:value="3.2">
            <text:p>3.2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22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Mood Indigo</text:p>
          </table:table-cell>
          <table:table-cell table:style-name="ce4" office:value-type="float" office:value="3.2">
            <text:p>3.2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27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Senses Working Overtime</text:p>
          </table:table-cell>
          <table:table-cell table:style-name="ce4" office:value-type="float" office:value="3.2">
            <text:p>3.2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50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Frank &amp; Ava</text:p>
          </table:table-cell>
          <table:table-cell table:style-name="ce4" office:value-type="float" office:value="2.59701492537313">
            <text:p>2.6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51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Yeh Yeh</text:p>
          </table:table-cell>
          <table:table-cell table:style-name="ce4" office:value-type="float" office:value="2.59701492537313">
            <text:p>2.6</text:p>
          </table:table-cell>
        </table:table-row>
        <table:table-row table:style-name="ro1">
          <table:table-cell office:value-type="string">
            <text:p>I</text:p>
          </table:table-cell>
          <table:table-cell table:style-name="ce1" office:value-type="string">
            <text:p>I01</text:p>
          </table:table-cell>
          <table:table-cell table:style-name="ce1" office:value-type="string">
            <text:p>WP</text:p>
          </table:table-cell>
          <table:table-cell table:style-name="ce2" office:value-type="string">
            <text:p>No Pasaran</text:p>
          </table:table-cell>
          <table:table-cell table:style-name="ce4" office:value-type="float" office:value="2">
            <text:p>2.0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1" office:value-type="string">
            <text:p>Z06</text:p>
          </table:table-cell>
          <table:table-cell table:style-name="ce1" office:value-type="string">
            <text:p>na</text:p>
          </table:table-cell>
          <table:table-cell table:style-name="ce3" office:value-type="string">
            <text:p>In 20-0-3</text:p>
          </table:table-cell>
          <table:table-cell table:style-name="ce4" office:value-type="float" office:value="2">
            <text:p>2.0</text:p>
          </table:table-cell>
        </table:table-row>
        <table:table-row table:style-name="ro1">
          <table:table-cell office:value-type="string">
            <text:p>I</text:p>
          </table:table-cell>
          <table:table-cell table:style-name="ce1" office:value-type="string">
            <text:p>I03</text:p>
          </table:table-cell>
          <table:table-cell table:style-name="ce1" office:value-type="string">
            <text:p>WP</text:p>
          </table:table-cell>
          <table:table-cell table:style-name="ce2" office:value-type="string">
            <text:p>Will Power</text:p>
          </table:table-cell>
          <table:table-cell table:style-name="ce4" office:value-type="float" office:value="2">
            <text:p>2.0</text:p>
          </table:table-cell>
        </table:table-row>
        <table:table-row table:style-name="ro1">
          <table:table-cell office:value-type="string">
            <text:p>I</text:p>
          </table:table-cell>
          <table:table-cell table:style-name="ce1" office:value-type="string">
            <text:p>I02</text:p>
          </table:table-cell>
          <table:table-cell table:style-name="ce1" office:value-type="string">
            <text:p>WP</text:p>
          </table:table-cell>
          <table:table-cell table:style-name="ce2" office:value-type="string">
            <text:p>Solitude</text:p>
          </table:table-cell>
          <table:table-cell table:style-name="ce4" office:value-type="float" office:value="2">
            <text:p>2.0</text:p>
          </table:table-cell>
        </table:table-row>
        <table:table-row table:style-name="ro1">
          <table:table-cell office:value-type="string">
            <text:p>I</text:p>
          </table:table-cell>
          <table:table-cell table:style-name="ce1" office:value-type="string">
            <text:p>I04</text:p>
          </table:table-cell>
          <table:table-cell table:style-name="ce1" office:value-type="string">
            <text:p>WP</text:p>
          </table:table-cell>
          <table:table-cell table:style-name="ce2" office:value-type="string">
            <text:p>Nocturne</text:p>
          </table:table-cell>
          <table:table-cell table:style-name="ce4" office:value-type="float" office:value="2">
            <text:p>2.0</text:p>
          </table:table-cell>
        </table:table-row>
        <table:table-row table:style-name="ro1">
          <table:table-cell office:value-type="string">
            <text:p>I</text:p>
          </table:table-cell>
          <table:table-cell table:style-name="ce1" office:value-type="string">
            <text:p>I05</text:p>
          </table:table-cell>
          <table:table-cell table:style-name="ce1" office:value-type="string">
            <text:p>WP</text:p>
          </table:table-cell>
          <table:table-cell table:style-name="ce2" office:value-type="string">
            <text:p>Symphony In One Movement</text:p>
          </table:table-cell>
          <table:table-cell table:style-name="ce4" office:value-type="float" office:value="2">
            <text:p>2.0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30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Over The Rainbow</text:p>
          </table:table-cell>
          <table:table-cell table:style-name="ce4" office:value-type="float" office:value="1.6">
            <text:p>1.6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32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Junkie Girl</text:p>
          </table:table-cell>
          <table:table-cell table:style-name="ce4" office:value-type="float" office:value="1.6">
            <text:p>1.6</text:p>
          </table:table-cell>
        </table:table-row>
        <table:table-row table:style-name="ro1">
          <table:table-cell office:value-type="string">
            <text:p>Y</text:p>
          </table:table-cell>
          <table:table-cell table:style-name="ce1" office:value-type="string">
            <text:p>Y41</text:p>
          </table:table-cell>
          <table:table-cell table:style-name="ce1" office:value-type="string">
            <text:p>cov</text:p>
          </table:table-cell>
          <table:table-cell table:style-name="ce2" office:value-type="string">
            <text:p>Don't Ask Why</text:p>
          </table:table-cell>
          <table:table-cell table:style-name="ce4" office:value-type="float" office:value="1.34246575342466">
            <text:p>1.3</text:p>
          </table:table-cell>
        </table:table-row>
        <table:table-row table:style-name="ro1">
          <table:table-cell office:value-type="string">
            <text:p>J</text:p>
          </table:table-cell>
          <table:table-cell table:style-name="ce1" office:value-type="string">
            <text:p>J01</text:p>
          </table:table-cell>
          <table:table-cell table:style-name="ce1" office:value-type="string">
            <text:p>TU</text:p>
          </table:table-cell>
          <table:table-cell table:style-name="ce3"/>
          <table:table-cell table:style-name="ce4" office:value-type="float" office:value="0">
            <text:p>0.0</text:p>
          </table:table-cell>
        </table:table-row>
        <table:table-row table:style-name="ro1">
          <table:table-cell office:value-type="string">
            <text:p>O</text:p>
          </table:table-cell>
          <table:table-cell table:style-name="ce1" office:value-type="string">
            <text:p>O01</text:p>
          </table:table-cell>
          <table:table-cell table:style-name="ce1" office:value-type="string">
            <text:p>SY1</text:p>
          </table:table-cell>
          <table:table-cell table:style-name="ce2"/>
          <table:table-cell table:style-name="ce4" office:value-type="float" office:value="0">
            <text:p>0.0</text:p>
          </table:table-cell>
        </table:table-row>
        <table:table-row table:style-name="ro1">
          <table:table-cell office:value-type="string">
            <text:p>C</text:p>
          </table:table-cell>
          <table:table-cell table:style-name="ce1" office:value-type="string">
            <text:p>C03</text:p>
          </table:table-cell>
          <table:table-cell table:style-name="ce1" office:value-type="string">
            <text:p>BC</text:p>
          </table:table-cell>
          <table:table-cell table:style-name="ce2" office:value-type="string">
            <text:p>In Every Dream Home (A Nightmare)</text:p>
          </table:table-cell>
          <table:table-cell table:style-name="ce4" office:value-type="float" office:value="0">
            <text:p>0.0</text:p>
          </table:table-cell>
        </table:table-row>
        <table:table-row table:style-name="ro1">
          <table:table-cell office:value-type="string">
            <text:p>M</text:p>
          </table:table-cell>
          <table:table-cell table:style-name="ce1" office:value-type="string">
            <text:p>M02</text:p>
          </table:table-cell>
          <table:table-cell table:style-name="ce1" office:value-type="string">
            <text:p>NM</text:p>
          </table:table-cell>
          <table:table-cell table:style-name="ce2" office:value-type="string">
            <text:p>Flying</text:p>
          </table:table-cell>
          <table:table-cell table:style-name="ce4" office:value-type="float" office:value="0">
            <text:p>0.0</text:p>
          </table:table-cell>
        </table:table-row>
        <table:table-row table:style-name="ro1">
          <table:table-cell office:value-type="string">
            <text:p>G</text:p>
          </table:table-cell>
          <table:table-cell table:style-name="ce1" office:value-type="string">
            <text:p>G06</text:p>
          </table:table-cell>
          <table:table-cell table:style-name="ce1" office:value-type="string">
            <text:p>BS</text:p>
          </table:table-cell>
          <table:table-cell table:style-name="ce2" office:value-type="string">
            <text:p>Loisaida</text:p>
          </table:table-cell>
          <table:table-cell table:style-name="ce4" office:value-type="float" office:value="0">
            <text:p>0.0</text:p>
          </table:table-cell>
        </table:table-row>
        <table:table-row table:style-name="ro1">
          <table:table-cell office:value-type="string">
            <text:p>M</text:p>
          </table:table-cell>
          <table:table-cell table:style-name="ce1" office:value-type="string">
            <text:p>M06</text:p>
          </table:table-cell>
          <table:table-cell table:style-name="ce1" office:value-type="string">
            <text:p>NM</text:p>
          </table:table-cell>
          <table:table-cell table:style-name="ce2" office:value-type="string">
            <text:p>Nocturne No. 3</text:p>
          </table:table-cell>
          <table:table-cell table:style-name="ce4" office:value-type="float" office:value="0">
            <text:p>0.0</text:p>
          </table:table-cell>
        </table:table-row>
        <table:table-row table:style-name="ro1">
          <table:table-cell office:value-type="string">
            <text:p>M</text:p>
          </table:table-cell>
          <table:table-cell table:style-name="ce1" office:value-type="string">
            <text:p>M01</text:p>
          </table:table-cell>
          <table:table-cell table:style-name="ce1" office:value-type="string">
            <text:p>NM</text:p>
          </table:table-cell>
          <table:table-cell table:style-name="ce2" office:value-type="string">
            <text:p>Nocturne No. 1</text:p>
          </table:table-cell>
          <table:table-cell table:style-name="ce4" office:value-type="float" office:value="0">
            <text:p>0.0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office:value-type="string">
            <text:p>P04</text:p>
          </table:table-cell>
          <table:table-cell table:style-name="ce1" office:value-type="string">
            <text:p>ND2</text:p>
          </table:table-cell>
          <table:table-cell table:style-name="ce3" office:value-type="string">
            <text:p>Why</text:p>
          </table:table-cell>
          <table:table-cell table:style-name="ce4" office:value-type="float" office:value="0">
            <text:p>0.0</text:p>
          </table:table-cell>
        </table:table-row>
        <table:table-row table:style-name="ro1">
          <table:table-cell office:value-type="string">
            <text:p>C</text:p>
          </table:table-cell>
          <table:table-cell table:style-name="ce1" office:value-type="string">
            <text:p>C08</text:p>
          </table:table-cell>
          <table:table-cell table:style-name="ce1" office:value-type="string">
            <text:p>BC</text:p>
          </table:table-cell>
          <table:table-cell table:style-name="ce2" office:value-type="string">
            <text:p>Battleground</text:p>
          </table:table-cell>
          <table:table-cell table:style-name="ce4" office:value-type="float" office:value="0">
            <text:p>0.0</text:p>
          </table:table-cell>
        </table:table-row>
        <table:table-row table:style-name="ro1" table:number-rows-repeated="6531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with HTML" table:style-name="ta1" table:print="false">
        <table:table-column table:style-name="co6" table:default-cell-style-name="Default"/>
        <table:table-column table:style-name="co4" table:default-cell-style-name="ce6"/>
        <table:table-column table:style-name="co7" table:default-cell-style-name="ce6"/>
        <table:table-column table:style-name="co4" table:default-cell-style-name="ce6"/>
        <table:table-column table:style-name="co4" table:default-cell-style-name="ce5"/>
        <table:table-column table:style-name="co8" table:default-cell-style-name="ce6"/>
        <table:table-column table:style-name="co3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0" table:default-cell-style-name="ce6"/>
        <table:table-column table:style-name="co2" table:default-cell-style-name="Default"/>
        <table:table-column table:style-name="co11" table:default-cell-style-name="Default"/>
        <table:table-column table:style-name="co5" table:number-columns-repeated="1011" table:default-cell-style-name="Default"/>
        <table:table-row table:style-name="ro1">
          <table:table-cell table:style-name="ce6" office:value-type="string">
            <text:p>1</text:p>
          </table:table-cell>
          <table:table-cell office:value-type="string">
            <text:p>&lt;table border="1" bordercolor="#000000" bordercolordark="#FFFFFF" cellspacing="0" cellpadding="4"&gt;</text:p>
          </table:table-cell>
          <table:table-cell table:number-columns-repeated="2"/>
          <table:table-cell table:style-name="ce8"/>
          <table:table-cell table:style-name="ce10"/>
          <table:table-cell table:style-name="ce11"/>
          <table:table-cell table:style-name="ce6" table:number-columns-repeated="3"/>
          <table:table-cell table:style-name="ce10" table:number-columns-repeated="2"/>
          <table:table-cell table:style-name="ce6" table:number-columns-repeated="1012"/>
        </table:table-row>
        <table:table-row table:style-name="ro1">
          <table:table-cell table:style-name="ce6" office:value-type="string">
            <text:p>2</text:p>
          </table:table-cell>
          <table:table-cell office:value-type="string">
            <text:p>&lt;tr&gt;&lt;td colspan="4"&gt;&lt;b&gt;Total number of live performances (calculated estimate)&lt;/b&gt;&lt;/td&gt;&lt;/tr&gt;</text:p>
          </table:table-cell>
          <table:table-cell table:number-columns-repeated="2"/>
          <table:table-cell table:style-name="ce8"/>
          <table:table-cell table:style-name="ce10"/>
          <table:table-cell table:style-name="ce11"/>
          <table:table-cell table:style-name="ce6" table:number-columns-repeated="3"/>
          <table:table-cell table:style-name="ce10" table:number-columns-repeated="2"/>
          <table:table-cell table:style-name="ce6" table:number-columns-repeated="1012"/>
        </table:table-row>
        <table:table-row table:style-name="ro1">
          <table:table-cell table:style-name="ce6" office:value-type="string">
            <text:p>3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">
            <text:p>1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872.387692976734">
            <text:p>872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Is She Really Going Out With Him?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ls</text:p>
          </table:table-cell>
          <table:table-cell office:value-type="string">
            <text:p>.html"&gt;Look Sharp!&lt;/a&gt; (197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4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">
            <text:p>2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836.698465726243">
            <text:p>837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It's Different For Girls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im</text:p>
          </table:table-cell>
          <table:table-cell office:value-type="string">
            <text:p>.html"&gt;I'm The Man&lt;/a&gt; (197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5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3">
            <text:p>3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835.218982387476">
            <text:p>835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Steppin' Out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d</text:p>
          </table:table-cell>
          <table:table-cell office:value-type="string">
            <text:p>.html"&gt;Night And Day&lt;/a&gt; (1982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6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4">
            <text:p>4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658.579365079365">
            <text:p>659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I'm The Man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im</text:p>
          </table:table-cell>
          <table:table-cell office:value-type="string">
            <text:p>.html"&gt;I'm The Man&lt;/a&gt; (197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7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5">
            <text:p>5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608.072755044843">
            <text:p>608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One More Tim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ls</text:p>
          </table:table-cell>
          <table:table-cell office:value-type="string">
            <text:p>.html"&gt;Look Sharp!&lt;/a&gt; (197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8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6">
            <text:p>6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562.901323945059">
            <text:p>563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You Can't Get What You Want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s</text:p>
          </table:table-cell>
          <table:table-cell office:value-type="string">
            <text:p>.html"&gt;Body And Soul&lt;/a&gt; (1984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9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7">
            <text:p>7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529.651369368835">
            <text:p>530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A Slow Song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d</text:p>
          </table:table-cell>
          <table:table-cell office:value-type="string">
            <text:p>.html"&gt;Night And Day&lt;/a&gt; (1982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0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8">
            <text:p>8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99.153163731246">
            <text:p>499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Got The Tim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ls</text:p>
          </table:table-cell>
          <table:table-cell office:value-type="string">
            <text:p>.html"&gt;Look Sharp!&lt;/a&gt; (197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1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9">
            <text:p>9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86.172546849479">
            <text:p>486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Home Town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w</text:p>
          </table:table-cell>
          <table:table-cell office:value-type="string">
            <text:p>.html"&gt;Big World&lt;/a&gt; (1986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2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0">
            <text:p>10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68.830377629141">
            <text:p>469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On Your Radio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im</text:p>
          </table:table-cell>
          <table:table-cell office:value-type="string">
            <text:p>.html"&gt;I'm The Man&lt;/a&gt; (197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3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1">
            <text:p>11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26.898436389481">
            <text:p>427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Another World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d</text:p>
          </table:table-cell>
          <table:table-cell office:value-type="string">
            <text:p>.html"&gt;Night And Day&lt;/a&gt; (1982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4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2">
            <text:p>12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25.025807999991">
            <text:p>425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Real Men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d</text:p>
          </table:table-cell>
          <table:table-cell office:value-type="string">
            <text:p>.html"&gt;Night And Day&lt;/a&gt; (1982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5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3">
            <text:p>13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11.109909762992">
            <text:p>411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Sunday Papers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ls</text:p>
          </table:table-cell>
          <table:table-cell office:value-type="string">
            <text:p>.html"&gt;Look Sharp!&lt;/a&gt; (197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6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4">
            <text:p>14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65.620816608668">
            <text:p>366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Breaking Us In Two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d</text:p>
          </table:table-cell>
          <table:table-cell office:value-type="string">
            <text:p>.html"&gt;Night And Day&lt;/a&gt; (1982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7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5">
            <text:p>15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54.941617742988">
            <text:p>355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Look Sharp!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ls</text:p>
          </table:table-cell>
          <table:table-cell office:value-type="string">
            <text:p>.html"&gt;Look Sharp!&lt;/a&gt; (197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8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6">
            <text:p>16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36.616748938223">
            <text:p>337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Be My Number Two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s</text:p>
          </table:table-cell>
          <table:table-cell office:value-type="string">
            <text:p>.html"&gt;Body And Soul&lt;/a&gt; (1984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9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7">
            <text:p>17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30.148660935753">
            <text:p>330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Fools In Lov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ls</text:p>
          </table:table-cell>
          <table:table-cell office:value-type="string">
            <text:p>.html"&gt;Look Sharp!&lt;/a&gt; (197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0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8">
            <text:p>18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263.172830213926">
            <text:p>263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Friday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im</text:p>
          </table:table-cell>
          <table:table-cell office:value-type="string">
            <text:p>.html"&gt;I'm The Man&lt;/a&gt; (197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1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9">
            <text:p>19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251.740296803653">
            <text:p>252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Don't Wanna Be Like That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im</text:p>
          </table:table-cell>
          <table:table-cell office:value-type="string">
            <text:p>.html"&gt;I'm The Man&lt;/a&gt; (197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2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0">
            <text:p>20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246.589006342495">
            <text:p>247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Nineteen Forever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g</text:p>
          </table:table-cell>
          <table:table-cell office:value-type="string">
            <text:p>.html"&gt;Blaze Of Glory&lt;/a&gt; (198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3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1">
            <text:p>21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244.561163977755">
            <text:p>245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Stranger Than Fiction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ll</text:p>
          </table:table-cell>
          <table:table-cell office:value-type="string">
            <text:p>.html"&gt;Laughter &amp;amp; Lust&lt;/a&gt; (1991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4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2">
            <text:p>22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238.279005718914">
            <text:p>238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Chinatown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d</text:p>
          </table:table-cell>
          <table:table-cell office:value-type="string">
            <text:p>.html"&gt;Night And Day&lt;/a&gt; (1982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5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3">
            <text:p>23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234.036937377691">
            <text:p>234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Right And Wrong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w</text:p>
          </table:table-cell>
          <table:table-cell office:value-type="string">
            <text:p>.html"&gt;Big World&lt;/a&gt; (1986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6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4">
            <text:p>24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205.635146186874">
            <text:p>206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Take It Like A Man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v4</text:p>
          </table:table-cell>
          <table:table-cell office:value-type="string">
            <text:p>.html"&gt;Volume 4&lt;/a&gt; (2003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7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5">
            <text:p>25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201.783213742118">
            <text:p>202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Beat Crazy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c</text:p>
          </table:table-cell>
          <table:table-cell office:value-type="string">
            <text:p>.html"&gt;Beat Crazy&lt;/a&gt; (1980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8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6">
            <text:p>26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95.307692307692">
            <text:p>195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Jumpin' Jiv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ju</text:p>
          </table:table-cell>
          <table:table-cell office:value-type="string">
            <text:p>.html"&gt;Jumpin' Jive&lt;/a&gt; (1981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9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7">
            <text:p>27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79.185967701097">
            <text:p>179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Cancer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d</text:p>
          </table:table-cell>
          <table:table-cell office:value-type="string">
            <text:p>.html"&gt;Night And Day&lt;/a&gt; (1982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30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8">
            <text:p>28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78.264854204685">
            <text:p>178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Obvious Song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ll</text:p>
          </table:table-cell>
          <table:table-cell office:value-type="string">
            <text:p>.html"&gt;Laughter &amp;amp; Lust&lt;/a&gt; (1991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31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9">
            <text:p>29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74.36563324434">
            <text:p>174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Awkward Ag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v4</text:p>
          </table:table-cell>
          <table:table-cell office:value-type="string">
            <text:p>.html"&gt;Volume 4&lt;/a&gt; (2003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32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30">
            <text:p>30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73.792097206276">
            <text:p>174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What's The Use Of Getting Sober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ju</text:p>
          </table:table-cell>
          <table:table-cell office:value-type="string">
            <text:p>.html"&gt;Jumpin' Jive&lt;/a&gt; (1981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33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31">
            <text:p>31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73.784796492665">
            <text:p>174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Down To London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g</text:p>
          </table:table-cell>
          <table:table-cell office:value-type="string">
            <text:p>.html"&gt;Blaze Of Glory&lt;/a&gt; (198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34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32">
            <text:p>32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54.472304943419">
            <text:p>154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Love At First Light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v4</text:p>
          </table:table-cell>
          <table:table-cell office:value-type="string">
            <text:p>.html"&gt;Volume 4&lt;/a&gt; (2003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35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33">
            <text:p>33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54.468975468975">
            <text:p>154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The Other M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ll</text:p>
          </table:table-cell>
          <table:table-cell office:value-type="string">
            <text:p>.html"&gt;Laughter &amp;amp; Lust&lt;/a&gt; (1991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36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34">
            <text:p>34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52.3485057985">
            <text:p>152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Blaze Of Glory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g</text:p>
          </table:table-cell>
          <table:table-cell office:value-type="string">
            <text:p>.html"&gt;Blaze Of Glory&lt;/a&gt; (198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37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35">
            <text:p>35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52">
            <text:p>152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Rant And Rav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g</text:p>
          </table:table-cell>
          <table:table-cell office:value-type="string">
            <text:p>.html"&gt;Blaze Of Glory&lt;/a&gt; (198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38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36">
            <text:p>36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40.019230769231">
            <text:p>140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The Jet Set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w</text:p>
          </table:table-cell>
          <table:table-cell office:value-type="string">
            <text:p>.html"&gt;Big World&lt;/a&gt; (1986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39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37">
            <text:p>37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39.444444444444">
            <text:p>139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Target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d</text:p>
          </table:table-cell>
          <table:table-cell office:value-type="string">
            <text:p>.html"&gt;Night And Day&lt;/a&gt; (1982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40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38">
            <text:p>38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27.504602762585">
            <text:p>128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Goin' Downtown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ll</text:p>
          </table:table-cell>
          <table:table-cell office:value-type="string">
            <text:p>.html"&gt;Laughter &amp;amp; Lust&lt;/a&gt; (1991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41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39">
            <text:p>39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25.475687103594">
            <text:p>125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The Man Who Wrote Danny Boy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m</text:p>
          </table:table-cell>
          <table:table-cell office:value-type="string">
            <text:p>.html"&gt;Night Music&lt;/a&gt; (1994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42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40">
            <text:p>40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22.666666666667">
            <text:p>123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T.V. Ag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d</text:p>
          </table:table-cell>
          <table:table-cell office:value-type="string">
            <text:p>.html"&gt;Night And Day&lt;/a&gt; (1982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43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41">
            <text:p>41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19.344941956882">
            <text:p>119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Citizen San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rn</text:p>
          </table:table-cell>
          <table:table-cell office:value-type="string">
            <text:p>.html"&gt;Rain&lt;/a&gt; (2008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44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42">
            <text:p>42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11.701492537313">
            <text:p>112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Solo (So Low)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rn</text:p>
          </table:table-cell>
          <table:table-cell office:value-type="string">
            <text:p>.html"&gt;Rain&lt;/a&gt; (2008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45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43">
            <text:p>43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01.375">
            <text:p>101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Jack, You're Dead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ju</text:p>
          </table:table-cell>
          <table:table-cell office:value-type="string">
            <text:p>.html"&gt;Jumpin' Jive&lt;/a&gt; (1981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46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44">
            <text:p>44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00.208333333333">
            <text:p>100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Tuxedo Junction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ju</text:p>
          </table:table-cell>
          <table:table-cell office:value-type="string">
            <text:p>.html"&gt;Jumpin' Jive&lt;/a&gt; (1981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47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45">
            <text:p>45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97.7369402985075">
            <text:p>98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The Uptown Train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rn</text:p>
          </table:table-cell>
          <table:table-cell office:value-type="string">
            <text:p>.html"&gt;Rain&lt;/a&gt; (2008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48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46">
            <text:p>46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97.1709401709402">
            <text:p>97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Cha Cha Loco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s</text:p>
          </table:table-cell>
          <table:table-cell office:value-type="string">
            <text:p>.html"&gt;Body And Soul&lt;/a&gt; (1984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49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47">
            <text:p>47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96.3397260273973">
            <text:p>96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Jamie G.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ll</text:p>
          </table:table-cell>
          <table:table-cell office:value-type="string">
            <text:p>.html"&gt;Laughter &amp;amp; Lust&lt;/a&gt; (1991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50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48">
            <text:p>48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96.3333333333333">
            <text:p>96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Wild West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w</text:p>
          </table:table-cell>
          <table:table-cell office:value-type="string">
            <text:p>.html"&gt;Big World&lt;/a&gt; (1986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51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49">
            <text:p>49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92.1333333333333">
            <text:p>92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Kinda Kut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im</text:p>
          </table:table-cell>
          <table:table-cell office:value-type="string">
            <text:p>.html"&gt;I'm The Man&lt;/a&gt; (197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52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50">
            <text:p>50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91.769386761843">
            <text:p>92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Invisible Man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rn</text:p>
          </table:table-cell>
          <table:table-cell office:value-type="string">
            <text:p>.html"&gt;Rain&lt;/a&gt; (2008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53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51">
            <text:p>51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90.2328767123288">
            <text:p>90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Fairy Dust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v4</text:p>
          </table:table-cell>
          <table:table-cell office:value-type="string">
            <text:p>.html"&gt;Volume 4&lt;/a&gt; (2003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54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52">
            <text:p>52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87.7730258771657">
            <text:p>88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Dirty Martini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v4</text:p>
          </table:table-cell>
          <table:table-cell office:value-type="string">
            <text:p>.html"&gt;Volume 4&lt;/a&gt; (2003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55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53">
            <text:p>53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86.2619047619048">
            <text:p>86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Happy Loving Couples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ls</text:p>
          </table:table-cell>
          <table:table-cell office:value-type="string">
            <text:p>.html"&gt;Look Sharp!&lt;/a&gt; (197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56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54">
            <text:p>54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86.2619047619048">
            <text:p>86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Baby Stick Around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ls</text:p>
          </table:table-cell>
          <table:table-cell office:value-type="string">
            <text:p>.html"&gt;Look Sharp!&lt;/a&gt; (197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57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55">
            <text:p>55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86.2238095238095">
            <text:p>86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The Harder They Come</text:p>
          </table:table-cell>
          <table:table-cell table:number-columns-repeated="3"/>
          <table:table-cell table:style-name="ce10" office:value-type="string">
            <text:p>&lt;/td&gt;&lt;td&gt;&lt;small&gt;</text:p>
          </table:table-cell>
          <table:table-cell office:value-type="string">
            <text:p>non-album track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58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56">
            <text:p>56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85.5">
            <text:p>86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Soul Kiss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w</text:p>
          </table:table-cell>
          <table:table-cell office:value-type="string">
            <text:p>.html"&gt;Big World&lt;/a&gt; (1986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59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57">
            <text:p>57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84.2142888890864">
            <text:p>84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Too Tough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rn</text:p>
          </table:table-cell>
          <table:table-cell office:value-type="string">
            <text:p>.html"&gt;Rain&lt;/a&gt; (2008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60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58">
            <text:p>58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84.1212121212121">
            <text:p>84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Ever After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m</text:p>
          </table:table-cell>
          <table:table-cell office:value-type="string">
            <text:p>.html"&gt;Night Music&lt;/a&gt; (1994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61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59">
            <text:p>59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84">
            <text:p>84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Oh Well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ll</text:p>
          </table:table-cell>
          <table:table-cell office:value-type="string">
            <text:p>.html"&gt;Laughter &amp;amp; Lust&lt;/a&gt; (1991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62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60">
            <text:p>60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82.5">
            <text:p>83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Shanghai Sky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w</text:p>
          </table:table-cell>
          <table:table-cell office:value-type="string">
            <text:p>.html"&gt;Big World&lt;/a&gt; (1986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63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61">
            <text:p>61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82.5">
            <text:p>83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Survival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w</text:p>
          </table:table-cell>
          <table:table-cell office:value-type="string">
            <text:p>.html"&gt;Big World&lt;/a&gt; (1986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64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62">
            <text:p>62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81.1480756686236">
            <text:p>81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Throw It Away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ls</text:p>
          </table:table-cell>
          <table:table-cell office:value-type="string">
            <text:p>.html"&gt;Look Sharp!&lt;/a&gt; (197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65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63">
            <text:p>63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80.625">
            <text:p>81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Tonight And Forever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w</text:p>
          </table:table-cell>
          <table:table-cell office:value-type="string">
            <text:p>.html"&gt;Big World&lt;/a&gt; (1986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66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64">
            <text:p>64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80.6">
            <text:p>81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Sea Of Secrets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m</text:p>
          </table:table-cell>
          <table:table-cell office:value-type="string">
            <text:p>.html"&gt;Night Music&lt;/a&gt; (1994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67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65">
            <text:p>65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77.625">
            <text:p>78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Man In The Street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w</text:p>
          </table:table-cell>
          <table:table-cell office:value-type="string">
            <text:p>.html"&gt;Big World&lt;/a&gt; (1986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68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66">
            <text:p>66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77.25">
            <text:p>77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(It's A) Big World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w</text:p>
          </table:table-cell>
          <table:table-cell office:value-type="string">
            <text:p>.html"&gt;Big World&lt;/a&gt; (1986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69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67">
            <text:p>67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77">
            <text:p>77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Nocturne No. 2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m</text:p>
          </table:table-cell>
          <table:table-cell office:value-type="string">
            <text:p>.html"&gt;Night Music&lt;/a&gt; (1994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70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68">
            <text:p>68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77">
            <text:p>77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Only The Futur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m</text:p>
          </table:table-cell>
          <table:table-cell office:value-type="string">
            <text:p>.html"&gt;Night Music&lt;/a&gt; (1994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71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69">
            <text:p>69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75.6153846153846">
            <text:p>76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Acropolis Now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g</text:p>
          </table:table-cell>
          <table:table-cell office:value-type="string">
            <text:p>.html"&gt;Blaze Of Glory&lt;/a&gt; (198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72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70">
            <text:p>70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74.6666666666667">
            <text:p>75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Nocturne No. 4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m</text:p>
          </table:table-cell>
          <table:table-cell office:value-type="string">
            <text:p>.html"&gt;Night Music&lt;/a&gt; (1994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73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71">
            <text:p>71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74.0373134328358">
            <text:p>74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King Pleasure Tim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rn</text:p>
          </table:table-cell>
          <table:table-cell office:value-type="string">
            <text:p>.html"&gt;Rain&lt;/a&gt; (2008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74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72">
            <text:p>72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73.7229494299522">
            <text:p>74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Not Here, Not Now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s</text:p>
          </table:table-cell>
          <table:table-cell office:value-type="string">
            <text:p>.html"&gt;Body And Soul&lt;/a&gt; (1984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75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73">
            <text:p>73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72.7320384379473">
            <text:p>73</text:p>
          </table:table-cell>
          <table:table-cell table:style-name="ce10" office:value-type="string">
            <text:p><text:s/>times&lt;/td&gt;&lt;td&gt;</text:p>
          </table:table-cell>
          <table:table-cell table:style-name="ce12" office:value-type="string">
            <text:p>For Your Love</text:p>
          </table:table-cell>
          <table:table-cell office:value-type="string">
            <text:p><text:s/>&lt;i&gt;(</text:p>
          </table:table-cell>
          <table:table-cell office:value-type="string">
            <text:p>Yardbirds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76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74">
            <text:p>74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72.4">
            <text:p>72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Love Got Lost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d2</text:p>
          </table:table-cell>
          <table:table-cell office:value-type="string">
            <text:p>.html"&gt;Night And Day II&lt;/a&gt; (2000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77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75">
            <text:p>75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71.4383561643836">
            <text:p>71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Little Bit Stupid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v4</text:p>
          </table:table-cell>
          <table:table-cell office:value-type="string">
            <text:p>.html"&gt;Volume 4&lt;/a&gt; (2003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78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76">
            <text:p>76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70.3424657534247">
            <text:p>70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Stranger Than You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d2</text:p>
          </table:table-cell>
          <table:table-cell office:value-type="string">
            <text:p>.html"&gt;Night And Day II&lt;/a&gt; (2000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79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77">
            <text:p>77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69.4">
            <text:p>69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Stay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d2</text:p>
          </table:table-cell>
          <table:table-cell office:value-type="string">
            <text:p>.html"&gt;Night And Day II&lt;/a&gt; (2000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80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78">
            <text:p>78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68.7129198966408">
            <text:p>69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Eleanor Rigby</text:p>
          </table:table-cell>
          <table:table-cell office:value-type="string">
            <text:p><text:s/>&lt;i&gt;(</text:p>
          </table:table-cell>
          <table:table-cell office:value-type="string">
            <text:p>Beatles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81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79">
            <text:p>79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68">
            <text:p>68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Tomorrow's World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g</text:p>
          </table:table-cell>
          <table:table-cell office:value-type="string">
            <text:p>.html"&gt;Blaze Of Glory&lt;/a&gt; (198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82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80">
            <text:p>80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68">
            <text:p>68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The Best I Can Do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g</text:p>
          </table:table-cell>
          <table:table-cell office:value-type="string">
            <text:p>.html"&gt;Blaze Of Glory&lt;/a&gt; (198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83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81">
            <text:p>81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68">
            <text:p>68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Me And You (Against The World)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g</text:p>
          </table:table-cell>
          <table:table-cell office:value-type="string">
            <text:p>.html"&gt;Blaze Of Glory&lt;/a&gt; (198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84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82">
            <text:p>82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67.8">
            <text:p>68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Glamour And Pain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d2</text:p>
          </table:table-cell>
          <table:table-cell office:value-type="string">
            <text:p>.html"&gt;Night And Day II&lt;/a&gt; (2000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85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83">
            <text:p>83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63">
            <text:p>63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Just Because…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d2</text:p>
          </table:table-cell>
          <table:table-cell office:value-type="string">
            <text:p>.html"&gt;Night And Day II&lt;/a&gt; (2000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86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84">
            <text:p>84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63">
            <text:p>63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Prelud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d2</text:p>
          </table:table-cell>
          <table:table-cell office:value-type="string">
            <text:p>.html"&gt;Night And Day II&lt;/a&gt; (2000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87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85">
            <text:p>85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63">
            <text:p>63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Hell Of A Town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d2</text:p>
          </table:table-cell>
          <table:table-cell office:value-type="string">
            <text:p>.html"&gt;Night And Day II&lt;/a&gt; (2000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88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86">
            <text:p>86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62.009328358209">
            <text:p>62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A Place In The Rain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rn</text:p>
          </table:table-cell>
          <table:table-cell office:value-type="string">
            <text:p>.html"&gt;Rain&lt;/a&gt; (2008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89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87">
            <text:p>87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61.6952952628164">
            <text:p>62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Don't Get Around Much Anymore</text:p>
          </table:table-cell>
          <table:table-cell table:number-columns-repeated="3"/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90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88">
            <text:p>88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60.7257462686567">
            <text:p>61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Good Bad Boy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rn</text:p>
          </table:table-cell>
          <table:table-cell office:value-type="string">
            <text:p>.html"&gt;Rain&lt;/a&gt; (2008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91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89">
            <text:p>89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58.7742537313433">
            <text:p>59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Wasted Tim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rn</text:p>
          </table:table-cell>
          <table:table-cell office:value-type="string">
            <text:p>.html"&gt;Rain&lt;/a&gt; (2008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92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90">
            <text:p>90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57.20019467878">
            <text:p>57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Rush Across The Road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rn</text:p>
          </table:table-cell>
          <table:table-cell office:value-type="string">
            <text:p>.html"&gt;Rain&lt;/a&gt; (2008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93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91">
            <text:p>91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56.625">
            <text:p>57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Forty Years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w</text:p>
          </table:table-cell>
          <table:table-cell office:value-type="string">
            <text:p>.html"&gt;Big World&lt;/a&gt; (1986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94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92">
            <text:p>92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56.2328847375195">
            <text:p>56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Girl</text:p>
          </table:table-cell>
          <table:table-cell office:value-type="string">
            <text:p><text:s/>&lt;i&gt;(</text:p>
          </table:table-cell>
          <table:table-cell office:value-type="string">
            <text:p>Beatles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95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93">
            <text:p>93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55.6222527472527">
            <text:p>56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Fifty Dollar Love Affair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w</text:p>
          </table:table-cell>
          <table:table-cell office:value-type="string">
            <text:p>.html"&gt;Big World&lt;/a&gt; (1986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96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94">
            <text:p>94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53.8571428571429">
            <text:p>54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Ain't That A Shame</text:p>
          </table:table-cell>
          <table:table-cell office:value-type="string">
            <text:p><text:s/>&lt;i&gt;(</text:p>
          </table:table-cell>
          <table:table-cell office:value-type="string">
            <text:p>Fats Domino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97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95">
            <text:p>95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52">
            <text:p>52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Right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hh</text:p>
          </table:table-cell>
          <table:table-cell office:value-type="string">
            <text:p>.html"&gt;Heaven &amp;amp; Hell&lt;/a&gt; (1997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98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96">
            <text:p>96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52">
            <text:p>52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More Is Mor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hh</text:p>
          </table:table-cell>
          <table:table-cell office:value-type="string">
            <text:p>.html"&gt;Heaven &amp;amp; Hell&lt;/a&gt; (1997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99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97">
            <text:p>97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52">
            <text:p>52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Prelud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hh</text:p>
          </table:table-cell>
          <table:table-cell office:value-type="string">
            <text:p>.html"&gt;Heaven &amp;amp; Hell&lt;/a&gt; (1997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00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98">
            <text:p>98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52">
            <text:p>52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Angel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hh</text:p>
          </table:table-cell>
          <table:table-cell office:value-type="string">
            <text:p>.html"&gt;Heaven &amp;amp; Hell&lt;/a&gt; (1997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01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99">
            <text:p>99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52">
            <text:p>52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Tuzla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hh</text:p>
          </table:table-cell>
          <table:table-cell office:value-type="string">
            <text:p>.html"&gt;Heaven &amp;amp; Hell&lt;/a&gt; (1997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02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00">
            <text:p>100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52">
            <text:p>52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A Bud And A Slic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hh</text:p>
          </table:table-cell>
          <table:table-cell office:value-type="string">
            <text:p>.html"&gt;Heaven &amp;amp; Hell&lt;/a&gt; (1997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03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01">
            <text:p>101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51.6714285714286">
            <text:p>52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Fit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c</text:p>
          </table:table-cell>
          <table:table-cell office:value-type="string">
            <text:p>.html"&gt;Beat Crazy&lt;/a&gt; (1980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04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02">
            <text:p>102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51.6285714285714">
            <text:p>52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Pretty Boys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c</text:p>
          </table:table-cell>
          <table:table-cell office:value-type="string">
            <text:p>.html"&gt;Beat Crazy&lt;/a&gt; (1980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05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03">
            <text:p>103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51">
            <text:p>51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Heart Of Ic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s</text:p>
          </table:table-cell>
          <table:table-cell office:value-type="string">
            <text:p>.html"&gt;Body And Soul&lt;/a&gt; (1984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06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04">
            <text:p>104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51">
            <text:p>51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The Verdict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s</text:p>
          </table:table-cell>
          <table:table-cell office:value-type="string">
            <text:p>.html"&gt;Body And Soul&lt;/a&gt; (1984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07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05">
            <text:p>105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51">
            <text:p>51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Go For It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s</text:p>
          </table:table-cell>
          <table:table-cell office:value-type="string">
            <text:p>.html"&gt;Body And Soul&lt;/a&gt; (1984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08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06">
            <text:p>106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51">
            <text:p>51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Memphis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mm</text:p>
          </table:table-cell>
          <table:table-cell office:value-type="string">
            <text:p>.html"&gt;Mike's Murder&lt;/a&gt;(1983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09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07">
            <text:p>107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50.8809523809524">
            <text:p>51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Pressure Drop</text:p>
          </table:table-cell>
          <table:table-cell office:value-type="string">
            <text:p><text:s/>&lt;i&gt;(</text:p>
          </table:table-cell>
          <table:table-cell office:value-type="string">
            <text:p>Maytals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10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08">
            <text:p>108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50.0952380952381">
            <text:p>50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Geraldine And John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im</text:p>
          </table:table-cell>
          <table:table-cell office:value-type="string">
            <text:p>.html"&gt;I'm The Man&lt;/a&gt; (197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11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09">
            <text:p>109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8.6904761904762">
            <text:p>49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Come On</text:p>
          </table:table-cell>
          <table:table-cell table:number-columns-repeated="3"/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12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10">
            <text:p>110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7.7777777777778">
            <text:p>48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(Love Is Like A) Heat Wave</text:p>
          </table:table-cell>
          <table:table-cell office:value-type="string">
            <text:p><text:s/>&lt;i&gt;(</text:p>
          </table:table-cell>
          <table:table-cell office:value-type="string">
            <text:p>Martha and the Vandellas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13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11">
            <text:p>111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7.7777777777778">
            <text:p>48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Uptight (Everything's Alright)</text:p>
          </table:table-cell>
          <table:table-cell office:value-type="string">
            <text:p><text:s/>&lt;i&gt;(</text:p>
          </table:table-cell>
          <table:table-cell office:value-type="string">
            <text:p>Stevie Wonder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14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12">
            <text:p>112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7.7777777777778">
            <text:p>48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I'm Gonna Make You Love Me</text:p>
          </table:table-cell>
          <table:table-cell office:value-type="string">
            <text:p><text:s/>&lt;i&gt;(</text:p>
          </table:table-cell>
          <table:table-cell office:value-type="string">
            <text:p>Dee Dee Warwick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15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13">
            <text:p>113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7.7777777777778">
            <text:p>48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How Sweet It Is (To Be Loved By You)</text:p>
          </table:table-cell>
          <table:table-cell office:value-type="string">
            <text:p><text:s/>&lt;i&gt;(</text:p>
          </table:table-cell>
          <table:table-cell office:value-type="string">
            <text:p>Marvin Gaye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16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14">
            <text:p>114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7.7777777777778">
            <text:p>48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Tears Of A Clown</text:p>
          </table:table-cell>
          <table:table-cell office:value-type="string">
            <text:p><text:s/>&lt;i&gt;(</text:p>
          </table:table-cell>
          <table:table-cell office:value-type="string">
            <text:p>Miracles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17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15">
            <text:p>115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7.2727272727273">
            <text:p>47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The Bridg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hh</text:p>
          </table:table-cell>
          <table:table-cell office:value-type="string">
            <text:p>.html"&gt;Heaven &amp;amp; Hell&lt;/a&gt; (1997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18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16">
            <text:p>116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7.2727272727273">
            <text:p>47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Song Of Deadalus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hh</text:p>
          </table:table-cell>
          <table:table-cell office:value-type="string">
            <text:p>.html"&gt;Heaven &amp;amp; Hell&lt;/a&gt; (1997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19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17">
            <text:p>117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7.0769230769231">
            <text:p>47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Sentimental Thing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g</text:p>
          </table:table-cell>
          <table:table-cell office:value-type="string">
            <text:p>.html"&gt;Blaze Of Glory&lt;/a&gt; (198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20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18">
            <text:p>118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7.0769230769231">
            <text:p>47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Take The 'A' Train</text:p>
          </table:table-cell>
          <table:table-cell table:number-columns-repeated="3"/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21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19">
            <text:p>119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6.8493578618535">
            <text:p>47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Reeling' In The Years</text:p>
          </table:table-cell>
          <table:table-cell office:value-type="string">
            <text:p><text:s/>&lt;i&gt;(</text:p>
          </table:table-cell>
          <table:table-cell office:value-type="string">
            <text:p>Steely Dan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22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20">
            <text:p>120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6.5">
            <text:p>47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Pretty Girls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ls</text:p>
          </table:table-cell>
          <table:table-cell office:value-type="string">
            <text:p>.html"&gt;Look Sharp!&lt;/a&gt; (197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23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21">
            <text:p>121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6.2777777777778">
            <text:p>46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While My Guitar Gently Weeps</text:p>
          </table:table-cell>
          <table:table-cell office:value-type="string">
            <text:p><text:s/>&lt;i&gt;(</text:p>
          </table:table-cell>
          <table:table-cell office:value-type="string">
            <text:p>Beatles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24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22">
            <text:p>122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6.0699300699301">
            <text:p>46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The Human Touch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g</text:p>
          </table:table-cell>
          <table:table-cell office:value-type="string">
            <text:p>.html"&gt;Blaze Of Glory&lt;/a&gt; (198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25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23">
            <text:p>123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4.625">
            <text:p>45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Body And Soul</text:p>
          </table:table-cell>
          <table:table-cell table:number-columns-repeated="3"/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26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24">
            <text:p>124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4.625">
            <text:p>45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Soul Makossa</text:p>
          </table:table-cell>
          <table:table-cell office:value-type="string">
            <text:p><text:s/>&lt;i&gt;(</text:p>
          </table:table-cell>
          <table:table-cell office:value-type="string">
            <text:p>Manu Dibango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27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25">
            <text:p>125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4.4583333333333">
            <text:p>44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Is You Is Or Is You Ain't My Baby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ju</text:p>
          </table:table-cell>
          <table:table-cell office:value-type="string">
            <text:p>.html"&gt;Jumpin' Jive&lt;/a&gt; (1981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28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26">
            <text:p>126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4.2714285714286">
            <text:p>44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Mad At You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c</text:p>
          </table:table-cell>
          <table:table-cell office:value-type="string">
            <text:p>.html"&gt;Beat Crazy&lt;/a&gt; (1980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29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27">
            <text:p>127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4.0232558139535">
            <text:p>44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For No One</text:p>
          </table:table-cell>
          <table:table-cell office:value-type="string">
            <text:p><text:s/>&lt;i&gt;(</text:p>
          </table:table-cell>
          <table:table-cell office:value-type="string">
            <text:p>Beatles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30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28">
            <text:p>128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3.2307692307692">
            <text:p>43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Jumpin' With Symphony Sid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ju</text:p>
          </table:table-cell>
          <table:table-cell office:value-type="string">
            <text:p>.html"&gt;Jumpin' Jive&lt;/a&gt; (1981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31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29">
            <text:p>129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2.8571428571429">
            <text:p>43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When You're Not Around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ll</text:p>
          </table:table-cell>
          <table:table-cell office:value-type="string">
            <text:p>.html"&gt;Laughter &amp;amp; Lust&lt;/a&gt; (1991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32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30">
            <text:p>130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1.9952380952381">
            <text:p>42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Crime Don't Pay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c</text:p>
          </table:table-cell>
          <table:table-cell office:value-type="string">
            <text:p>.html"&gt;Beat Crazy&lt;/a&gt; (1980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33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31">
            <text:p>131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0.7771795688648">
            <text:p>41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Drowning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ll</text:p>
          </table:table-cell>
          <table:table-cell office:value-type="string">
            <text:p>.html"&gt;Laughter &amp;amp; Lust&lt;/a&gt; (1991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34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32">
            <text:p>132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0.2537313432836">
            <text:p>40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Scary Monsters</text:p>
          </table:table-cell>
          <table:table-cell office:value-type="string">
            <text:p><text:s/>&lt;i&gt;(</text:p>
          </table:table-cell>
          <table:table-cell office:value-type="string">
            <text:p>David Bowie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35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33">
            <text:p>133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9.5581395348837">
            <text:p>40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Happyland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d2</text:p>
          </table:table-cell>
          <table:table-cell office:value-type="string">
            <text:p>.html"&gt;Night And Day II&lt;/a&gt; (2000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36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34">
            <text:p>134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8">
            <text:p>38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Nobody Knows You When You're Down And Out</text:p>
          </table:table-cell>
          <table:table-cell table:number-columns-repeated="3"/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37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35">
            <text:p>135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8">
            <text:p>38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Stompin' At The Savoy</text:p>
          </table:table-cell>
          <table:table-cell office:value-type="string">
            <text:p><text:s/>&lt;i&gt;(</text:p>
          </table:table-cell>
          <table:table-cell office:value-type="string">
            <text:p>Bennie Goodman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38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36">
            <text:p>136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8">
            <text:p>38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Minnie The Moocher</text:p>
          </table:table-cell>
          <table:table-cell table:number-columns-repeated="3"/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39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37">
            <text:p>137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8">
            <text:p>38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How Long Must I Wait For You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ju</text:p>
          </table:table-cell>
          <table:table-cell office:value-type="string">
            <text:p>.html"&gt;Jumpin' Jive&lt;/a&gt; (1981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40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38">
            <text:p>138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8">
            <text:p>38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San Francisco Fan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ju</text:p>
          </table:table-cell>
          <table:table-cell office:value-type="string">
            <text:p>.html"&gt;Jumpin' Jive&lt;/a&gt; (1981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41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39">
            <text:p>139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8">
            <text:p>38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You're My Meat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ju</text:p>
          </table:table-cell>
          <table:table-cell office:value-type="string">
            <text:p>.html"&gt;Jumpin' Jive&lt;/a&gt; (1981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42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40">
            <text:p>140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8">
            <text:p>38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Five Guys Named Mo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ju</text:p>
          </table:table-cell>
          <table:table-cell office:value-type="string">
            <text:p>.html"&gt;Jumpin' Jive&lt;/a&gt; (1981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43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41">
            <text:p>141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8">
            <text:p>38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We The Cats (Shall Hep Ya)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ju</text:p>
          </table:table-cell>
          <table:table-cell office:value-type="string">
            <text:p>.html"&gt;Jumpin' Jive&lt;/a&gt; (1981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44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42">
            <text:p>142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7.5176855448783">
            <text:p>38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Chrom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v4</text:p>
          </table:table-cell>
          <table:table-cell office:value-type="string">
            <text:p>.html"&gt;Volume 4&lt;/a&gt; (2003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45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43">
            <text:p>143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6.6153846153846">
            <text:p>37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Evil Empir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g</text:p>
          </table:table-cell>
          <table:table-cell office:value-type="string">
            <text:p>.html"&gt;Blaze Of Glory&lt;/a&gt; (198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46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44">
            <text:p>144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6.6153846153846">
            <text:p>37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Disciplin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g</text:p>
          </table:table-cell>
          <table:table-cell office:value-type="string">
            <text:p>.html"&gt;Blaze Of Glory&lt;/a&gt; (198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47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45">
            <text:p>145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6.2694716242661">
            <text:p>36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Biology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c</text:p>
          </table:table-cell>
          <table:table-cell office:value-type="string">
            <text:p>.html"&gt;Beat Crazy&lt;/a&gt; (1980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48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46">
            <text:p>146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4.9554283377632">
            <text:p>35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Still Aliv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v4</text:p>
          </table:table-cell>
          <table:table-cell office:value-type="string">
            <text:p>.html"&gt;Volume 4&lt;/a&gt; (2003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49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47">
            <text:p>147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4.8767123287671">
            <text:p>35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Thugz 'R' Us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v4</text:p>
          </table:table-cell>
          <table:table-cell office:value-type="string">
            <text:p>.html"&gt;Volume 4&lt;/a&gt; (2003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50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48">
            <text:p>148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4.5952380952381">
            <text:p>35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Out Of Style</text:p>
          </table:table-cell>
          <table:table-cell table:number-columns-repeated="3"/>
          <table:table-cell table:style-name="ce10" office:value-type="string">
            <text:p>&lt;/td&gt;&lt;td&gt;&lt;small&gt;</text:p>
          </table:table-cell>
          <table:table-cell office:value-type="string">
            <text:p>non-album track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51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49">
            <text:p>149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4.3349206349206">
            <text:p>34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One To On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c</text:p>
          </table:table-cell>
          <table:table-cell office:value-type="string">
            <text:p>.html"&gt;Beat Crazy&lt;/a&gt; (1980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52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50">
            <text:p>150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1.9271739130435">
            <text:p>32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Drunk Song</text:p>
          </table:table-cell>
          <table:table-cell table:number-columns-repeated="3"/>
          <table:table-cell table:style-name="ce10" office:value-type="string">
            <text:p>&lt;/td&gt;&lt;td&gt;&lt;small&gt;</text:p>
          </table:table-cell>
          <table:table-cell office:value-type="string">
            <text:p>non-album track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53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51">
            <text:p>151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1.875">
            <text:p>32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Happy Ending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s</text:p>
          </table:table-cell>
          <table:table-cell office:value-type="string">
            <text:p>.html"&gt;Body And Soul&lt;/a&gt; (1984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54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52">
            <text:p>152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29.5571428571429">
            <text:p>30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The Evil Ey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c</text:p>
          </table:table-cell>
          <table:table-cell office:value-type="string">
            <text:p>.html"&gt;Beat Crazy&lt;/a&gt; (1980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55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53">
            <text:p>153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29.4205399808856">
            <text:p>29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Any Major Dude Will Tell You</text:p>
          </table:table-cell>
          <table:table-cell office:value-type="string">
            <text:p><text:s/>&lt;i&gt;(</text:p>
          </table:table-cell>
          <table:table-cell office:value-type="string">
            <text:p>Steely Dan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56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54">
            <text:p>154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29.0833333333333">
            <text:p>29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Tango Atlantico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w</text:p>
          </table:table-cell>
          <table:table-cell office:value-type="string">
            <text:p>.html"&gt;Big World&lt;/a&gt; (1986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57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55">
            <text:p>155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28.5068493150685">
            <text:p>29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Bright Grey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v4</text:p>
          </table:table-cell>
          <table:table-cell office:value-type="string">
            <text:p>.html"&gt;Volume 4&lt;/a&gt; (2003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58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56">
            <text:p>156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26.7856099935107">
            <text:p>27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Dirty Love</text:p>
          </table:table-cell>
          <table:table-cell office:value-type="string">
            <text:p><text:s/>&lt;i&gt;(</text:p>
          </table:table-cell>
          <table:table-cell office:value-type="string">
            <text:p>Frank Zappa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59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57">
            <text:p>157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25.7142857142857">
            <text:p>26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My Hous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ll</text:p>
          </table:table-cell>
          <table:table-cell office:value-type="string">
            <text:p>.html"&gt;Laughter &amp;amp; Lust&lt;/a&gt; (1991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60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58">
            <text:p>158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25.3333333333333">
            <text:p>25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TP Special</text:p>
          </table:table-cell>
          <table:table-cell table:number-columns-repeated="3"/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61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59">
            <text:p>159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25.3333333333333">
            <text:p>25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You Run Your Mouth (And I'll Run My Business)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ju</text:p>
          </table:table-cell>
          <table:table-cell office:value-type="string">
            <text:p>.html"&gt;Jumpin' Jive&lt;/a&gt; (1981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62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60">
            <text:p>160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23.951690821256">
            <text:p>24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Hello, Hello, Who's Your Lady Friend?</text:p>
          </table:table-cell>
          <table:table-cell table:number-columns-repeated="3"/>
          <table:table-cell table:style-name="ce10" office:value-type="string">
            <text:p>&lt;/td&gt;&lt;td&gt;&lt;small&gt;</text:p>
          </table:table-cell>
          <table:table-cell office:value-type="string">
            <text:p>non-album track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63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61">
            <text:p>161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22.0714285714286">
            <text:p>22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I Can't Give You Anything</text:p>
          </table:table-cell>
          <table:table-cell office:value-type="string">
            <text:p><text:s/>&lt;i&gt;(</text:p>
          </table:table-cell>
          <table:table-cell office:value-type="string">
            <text:p>Ramones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64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62">
            <text:p>162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21.8134437719019">
            <text:p>22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You Can't Be Too Strong</text:p>
          </table:table-cell>
          <table:table-cell office:value-type="string">
            <text:p><text:s/>&lt;i&gt;(</text:p>
          </table:table-cell>
          <table:table-cell office:value-type="string">
            <text:p>Graham Parker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65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63">
            <text:p>163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9.8809523809524">
            <text:p>20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Get That Girl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im</text:p>
          </table:table-cell>
          <table:table-cell office:value-type="string">
            <text:p>.html"&gt;I'm The Man&lt;/a&gt; (197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66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64">
            <text:p>164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8.1791044776119">
            <text:p>18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Knowing Me, Knowing You</text:p>
          </table:table-cell>
          <table:table-cell office:value-type="string">
            <text:p><text:s/>&lt;i&gt;(</text:p>
          </table:table-cell>
          <table:table-cell office:value-type="string">
            <text:p>ABBA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67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65">
            <text:p>165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8.0623765530424">
            <text:p>18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Blue Flam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v4</text:p>
          </table:table-cell>
          <table:table-cell office:value-type="string">
            <text:p>.html"&gt;Volume 4&lt;/a&gt; (2003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68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66">
            <text:p>166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8">
            <text:p>18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You Can't Do That</text:p>
          </table:table-cell>
          <table:table-cell office:value-type="string">
            <text:p><text:s/>&lt;i&gt;(</text:p>
          </table:table-cell>
          <table:table-cell office:value-type="string">
            <text:p>Beatles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69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67">
            <text:p>167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7.4974358974359">
            <text:p>17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We Can't Live Together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w</text:p>
          </table:table-cell>
          <table:table-cell office:value-type="string">
            <text:p>.html"&gt;Big World&lt;/a&gt; (1986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70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68">
            <text:p>168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6.7142857142857">
            <text:p>17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It's All Too Much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ll</text:p>
          </table:table-cell>
          <table:table-cell office:value-type="string">
            <text:p>.html"&gt;Laughter &amp;amp; Lust&lt;/a&gt; (1991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71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69">
            <text:p>169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6.6016385463984">
            <text:p>17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Inbetweenies</text:p>
          </table:table-cell>
          <table:table-cell office:value-type="string">
            <text:p><text:s/>&lt;i&gt;(</text:p>
          </table:table-cell>
          <table:table-cell office:value-type="string">
            <text:p>Ian Dury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72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70">
            <text:p>170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6.3333333333333">
            <text:p>16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Lullaby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m</text:p>
          </table:table-cell>
          <table:table-cell office:value-type="string">
            <text:p>.html"&gt;Night Music&lt;/a&gt; (1994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73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71">
            <text:p>171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6.2857142857143">
            <text:p>16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Hit Singl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ll</text:p>
          </table:table-cell>
          <table:table-cell office:value-type="string">
            <text:p>.html"&gt;Laughter &amp;amp; Lust&lt;/a&gt; (1991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74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72">
            <text:p>172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5.5">
            <text:p>16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Life Is Just A Bowl Of Cherries</text:p>
          </table:table-cell>
          <table:table-cell table:number-columns-repeated="3"/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75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73">
            <text:p>173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5.0558139534884">
            <text:p>15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Dear Mom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d2</text:p>
          </table:table-cell>
          <table:table-cell office:value-type="string">
            <text:p>.html"&gt;Night And Day II&lt;/a&gt; (2000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76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74">
            <text:p>174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4.8">
            <text:p>15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Someone Up Ther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c</text:p>
          </table:table-cell>
          <table:table-cell office:value-type="string">
            <text:p>.html"&gt;Beat Crazy&lt;/a&gt; (1980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77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75">
            <text:p>175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4.7142857142857">
            <text:p>15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Amateur Hour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im</text:p>
          </table:table-cell>
          <table:table-cell office:value-type="string">
            <text:p>.html"&gt;I'm The Man&lt;/a&gt; (197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78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76">
            <text:p>176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4.6792067061951">
            <text:p>15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I Feel Possessed</text:p>
          </table:table-cell>
          <table:table-cell office:value-type="string">
            <text:p><text:s/>&lt;i&gt;(</text:p>
          </table:table-cell>
          <table:table-cell office:value-type="string">
            <text:p>Crowded House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79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77">
            <text:p>177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3.5">
            <text:p>14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The Old Songs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ll</text:p>
          </table:table-cell>
          <table:table-cell office:value-type="string">
            <text:p>.html"&gt;Laughter &amp;amp; Lust&lt;/a&gt; (1991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80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78">
            <text:p>178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3.4246575342466">
            <text:p>13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The Mayor Of Simpleton</text:p>
          </table:table-cell>
          <table:table-cell office:value-type="string">
            <text:p><text:s/>&lt;i&gt;(</text:p>
          </table:table-cell>
          <table:table-cell office:value-type="string">
            <text:p>XTC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81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79">
            <text:p>179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2.6666666666667">
            <text:p>13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Knock Me A Kiss</text:p>
          </table:table-cell>
          <table:table-cell table:number-columns-repeated="3"/>
          <table:table-cell table:style-name="ce10" office:value-type="string">
            <text:p>&lt;/td&gt;&lt;td&gt;&lt;small&gt;</text:p>
          </table:table-cell>
          <table:table-cell office:value-type="string">
            <text:p>non-album track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82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80">
            <text:p>180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1.8558139534884">
            <text:p>12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Heroes</text:p>
          </table:table-cell>
          <table:table-cell office:value-type="string">
            <text:p><text:s/>&lt;i&gt;(</text:p>
          </table:table-cell>
          <table:table-cell office:value-type="string">
            <text:p>David Bowie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83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81">
            <text:p>181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0.6604651162791">
            <text:p>11</text:p>
          </table:table-cell>
          <table:table-cell table:style-name="ce10" office:value-type="string">
            <text:p><text:s/>times&lt;/td&gt;&lt;td&gt;</text:p>
          </table:table-cell>
          <table:table-cell table:style-name="ce12" office:value-type="string">
            <text:p>The In Crowd</text:p>
          </table:table-cell>
          <table:table-cell table:number-columns-repeated="3"/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84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82">
            <text:p>182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9.13023255813954">
            <text:p>9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Satin Doll</text:p>
          </table:table-cell>
          <table:table-cell office:value-type="string">
            <text:p><text:s/>&lt;i&gt;(</text:p>
          </table:table-cell>
          <table:table-cell office:value-type="string">
            <text:p>Duke Ellington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85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83">
            <text:p>183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9.08955223880597">
            <text:p>9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Caravan</text:p>
          </table:table-cell>
          <table:table-cell office:value-type="string">
            <text:p><text:s/>&lt;i&gt;(</text:p>
          </table:table-cell>
          <table:table-cell office:value-type="string">
            <text:p>Duke Ellington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86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84">
            <text:p>184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9.00917874396135">
            <text:p>9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Life On Mars</text:p>
          </table:table-cell>
          <table:table-cell office:value-type="string">
            <text:p><text:s/>&lt;i&gt;(</text:p>
          </table:table-cell>
          <table:table-cell office:value-type="string">
            <text:p>David Bowie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87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85">
            <text:p>185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8.69565217391304">
            <text:p>9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Sunglasses In The Rain</text:p>
          </table:table-cell>
          <table:table-cell table:number-columns-repeated="3"/>
          <table:table-cell table:style-name="ce10" office:value-type="string">
            <text:p>&lt;/td&gt;&lt;td&gt;&lt;small&gt;</text:p>
          </table:table-cell>
          <table:table-cell office:value-type="string">
            <text:p>non-album track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88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86">
            <text:p>186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8.57142857142857">
            <text:p>9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Trying To Cry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ll</text:p>
          </table:table-cell>
          <table:table-cell office:value-type="string">
            <text:p>.html"&gt;Laughter &amp;amp; Lust&lt;/a&gt; (1991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89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87">
            <text:p>187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7.5">
            <text:p>8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Precious Tim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w</text:p>
          </table:table-cell>
          <table:table-cell office:value-type="string">
            <text:p>.html"&gt;Big World&lt;/a&gt; (1986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90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88">
            <text:p>188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7.35714285714286">
            <text:p>7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The Band Wore Blue Shirts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im</text:p>
          </table:table-cell>
          <table:table-cell office:value-type="string">
            <text:p>.html"&gt;I'm The Man&lt;/a&gt; (197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91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89">
            <text:p>189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7.35714285714286">
            <text:p>7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(Do The) Instant Mash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ls</text:p>
          </table:table-cell>
          <table:table-cell office:value-type="string">
            <text:p>.html"&gt;Look Sharp!&lt;/a&gt; (1979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92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90">
            <text:p>190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7.35714285714286">
            <text:p>7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Enough Is Not Enough</text:p>
          </table:table-cell>
          <table:table-cell table:number-columns-repeated="3"/>
          <table:table-cell table:style-name="ce10" office:value-type="string">
            <text:p>&lt;/td&gt;&lt;td&gt;&lt;small&gt;</text:p>
          </table:table-cell>
          <table:table-cell office:value-type="string">
            <text:p>non-album track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93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91">
            <text:p>191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7.13023255813954">
            <text:p>7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Drive-In Saturday</text:p>
          </table:table-cell>
          <table:table-cell office:value-type="string">
            <text:p><text:s/>&lt;i&gt;(</text:p>
          </table:table-cell>
          <table:table-cell office:value-type="string">
            <text:p>David Bowie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94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92">
            <text:p>192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6.4">
            <text:p>6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King Of The World</text:p>
          </table:table-cell>
          <table:table-cell office:value-type="string">
            <text:p><text:s/>&lt;i&gt;(</text:p>
          </table:table-cell>
          <table:table-cell office:value-type="string">
            <text:p>Steely Dan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95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93">
            <text:p>193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.77777777777778">
            <text:p>5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Moonlight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mm</text:p>
          </table:table-cell>
          <table:table-cell office:value-type="string">
            <text:p>.html"&gt;Mike's Murder&lt;/a&gt;(1983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96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94">
            <text:p>194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4.77777777777778">
            <text:p>5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Cosmopolitan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mm</text:p>
          </table:table-cell>
          <table:table-cell office:value-type="string">
            <text:p>.html"&gt;Mike's Murder&lt;/a&gt;(1983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97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95">
            <text:p>195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.26086956521739">
            <text:p>3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Rose Darling</text:p>
          </table:table-cell>
          <table:table-cell office:value-type="string">
            <text:p><text:s/>&lt;i&gt;(</text:p>
          </table:table-cell>
          <table:table-cell office:value-type="string">
            <text:p>Steely Dan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98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96">
            <text:p>196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.25">
            <text:p>3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I'm Looking Through You</text:p>
          </table:table-cell>
          <table:table-cell office:value-type="string">
            <text:p><text:s/>&lt;i&gt;(</text:p>
          </table:table-cell>
          <table:table-cell office:value-type="string">
            <text:p>Beatles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199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97">
            <text:p>197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.2">
            <text:p>3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Senses Working Overtime</text:p>
          </table:table-cell>
          <table:table-cell office:value-type="string">
            <text:p><text:s/>&lt;i&gt;(</text:p>
          </table:table-cell>
          <table:table-cell office:value-type="string">
            <text:p>XTC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00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98">
            <text:p>198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.2">
            <text:p>3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Summer In The City</text:p>
          </table:table-cell>
          <table:table-cell table:number-columns-repeated="3"/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01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199">
            <text:p>199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.2">
            <text:p>3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Karma Police</text:p>
          </table:table-cell>
          <table:table-cell office:value-type="string">
            <text:p><text:s/>&lt;i&gt;(</text:p>
          </table:table-cell>
          <table:table-cell office:value-type="string">
            <text:p>Radiohead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02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00">
            <text:p>200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3.2">
            <text:p>3</text:p>
          </table:table-cell>
          <table:table-cell table:style-name="ce10" office:value-type="string">
            <text:p><text:s/>times&lt;/td&gt;&lt;td&gt;</text:p>
          </table:table-cell>
          <table:table-cell table:style-name="ce12" office:value-type="string">
            <text:p>Mood Indigo</text:p>
          </table:table-cell>
          <table:table-cell table:number-columns-repeated="3"/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03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01">
            <text:p>201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2.59701492537313">
            <text:p>3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Yeh Yeh</text:p>
          </table:table-cell>
          <table:table-cell office:value-type="string">
            <text:p><text:s/>&lt;i&gt;(</text:p>
          </table:table-cell>
          <table:table-cell office:value-type="string">
            <text:p>Georgie Fame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04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02">
            <text:p>202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2.59701492537313">
            <text:p>3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Frank &amp; Ava</text:p>
          </table:table-cell>
          <table:table-cell office:value-type="string">
            <text:p><text:s/>&lt;i&gt;(</text:p>
          </table:table-cell>
          <table:table-cell office:value-type="string">
            <text:p>Suzanne Vega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05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03">
            <text:p>203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In 20-0-3</text:p>
          </table:table-cell>
          <table:table-cell table:number-columns-repeated="3"/>
          <table:table-cell table:style-name="ce10" office:value-type="string">
            <text:p>&lt;/td&gt;&lt;td&gt;&lt;small&gt;</text:p>
          </table:table-cell>
          <table:table-cell office:value-type="string">
            <text:p>non-album track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06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04">
            <text:p>204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Solitud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wp</text:p>
          </table:table-cell>
          <table:table-cell office:value-type="string">
            <text:p>.html"&gt;Will Power&lt;/a&gt; (1987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07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05">
            <text:p>205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Nocturne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wp</text:p>
          </table:table-cell>
          <table:table-cell office:value-type="string">
            <text:p>.html"&gt;Will Power&lt;/a&gt; (1987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08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06">
            <text:p>206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No Pasaran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wp</text:p>
          </table:table-cell>
          <table:table-cell office:value-type="string">
            <text:p>.html"&gt;Will Power&lt;/a&gt; (1987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09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07">
            <text:p>207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Symphony In One Movement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wp</text:p>
          </table:table-cell>
          <table:table-cell office:value-type="string">
            <text:p>.html"&gt;Will Power&lt;/a&gt; (1987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10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08">
            <text:p>208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Will Power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wp</text:p>
          </table:table-cell>
          <table:table-cell office:value-type="string">
            <text:p>.html"&gt;Will Power&lt;/a&gt; (1987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11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09">
            <text:p>209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.6">
            <text:p>2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Over The Rainbow</text:p>
          </table:table-cell>
          <table:table-cell table:number-columns-repeated="3"/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12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10">
            <text:p>210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.6">
            <text:p>2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Junkie Girl</text:p>
          </table:table-cell>
          <table:table-cell office:value-type="string">
            <text:p><text:s/>&lt;i&gt;(</text:p>
          </table:table-cell>
          <table:table-cell office:value-type="string">
            <text:p>Walter Becker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13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11">
            <text:p>211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1.34246575342466">
            <text:p>1</text:p>
          </table:table-cell>
          <table:table-cell table:style-name="ce10" office:value-type="string">
            <text:p><text:s/>time&lt;/td&gt;&lt;td&gt;</text:p>
          </table:table-cell>
          <table:table-cell table:style-name="ce2" office:value-type="string">
            <text:p>Don't Ask Why</text:p>
          </table:table-cell>
          <table:table-cell office:value-type="string">
            <text:p><text:s/>&lt;i&gt;(</text:p>
          </table:table-cell>
          <table:table-cell office:value-type="string">
            <text:p>Ron Sexsmith</text:p>
          </table:table-cell>
          <table:table-cell office:value-type="string">
            <text:p><text:s/>cover)&lt;/i&gt;</text:p>
          </table:table-cell>
          <table:table-cell table:style-name="ce10" office:value-type="string">
            <text:p>&lt;/td&gt;&lt;td&gt;&lt;small&gt;</text:p>
          </table:table-cell>
          <table:table-cell office:value-type="string">
            <text:p>cover version</text:p>
          </table:table-cell>
          <table:table-cell office:value-type="string">
            <text:p>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14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12">
            <text:p>212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In Every Dream Home (A Nightmare)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c</text:p>
          </table:table-cell>
          <table:table-cell office:value-type="string">
            <text:p>.html"&gt;Beat Crazy&lt;/a&gt; (1980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15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13">
            <text:p>213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Battleground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c</text:p>
          </table:table-cell>
          <table:table-cell office:value-type="string">
            <text:p>.html"&gt;Beat Crazy&lt;/a&gt; (1980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16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14">
            <text:p>214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Loisaida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bs</text:p>
          </table:table-cell>
          <table:table-cell office:value-type="string">
            <text:p>.html"&gt;Body And Soul&lt;/a&gt; (1984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17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15">
            <text:p>215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<text:s/>times&lt;/td&gt;&lt;td&gt;</text:p>
          </table:table-cell>
          <table:table-cell table:style-name="ce3" office:value-type="string">
            <text:p>Why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d2</text:p>
          </table:table-cell>
          <table:table-cell office:value-type="string">
            <text:p>.html"&gt;Night And Day II&lt;/a&gt; (2000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18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16">
            <text:p>216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Flying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m</text:p>
          </table:table-cell>
          <table:table-cell office:value-type="string">
            <text:p>.html"&gt;Night Music&lt;/a&gt; (1994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19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17">
            <text:p>217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Nocturne No. 3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m</text:p>
          </table:table-cell>
          <table:table-cell office:value-type="string">
            <text:p>.html"&gt;Night Music&lt;/a&gt; (1994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20</text:p>
          </table:table-cell>
          <table:table-cell office:value-type="string">
            <text:p>&lt;tr&gt;&lt;td align="right"&gt;&lt;small&gt;</text:p>
          </table:table-cell>
          <table:table-cell table:style-name="ce7" office:value-type="float" office:value="218">
            <text:p>218</text:p>
          </table:table-cell>
          <table:table-cell office:value-type="string">
            <text:p>&lt;small&gt;&lt;/td&gt;&lt;td align="right"&gt;ca. 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<text:s/>times&lt;/td&gt;&lt;td&gt;</text:p>
          </table:table-cell>
          <table:table-cell table:style-name="ce2" office:value-type="string">
            <text:p>Nocturne No. 1</text:p>
          </table:table-cell>
          <table:table-cell table:number-columns-repeated="3"/>
          <table:table-cell table:style-name="ce10" office:value-type="string">
            <text:p>&lt;/td&gt;&lt;td&gt;&lt;small&gt;from the album &lt;a href="../albums/</text:p>
          </table:table-cell>
          <table:table-cell office:value-type="string">
            <text:p>nm</text:p>
          </table:table-cell>
          <table:table-cell office:value-type="string">
            <text:p>.html"&gt;Night Music&lt;/a&gt; (1994)&lt;/small&gt;&lt;/td&gt;&lt;/tr&gt;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221</text:p>
          </table:table-cell>
          <table:table-cell office:value-type="string">
            <text:p>&lt;/table&gt;</text:p>
          </table:table-cell>
          <table:table-cell table:number-columns-repeated="1022"/>
        </table:table-row>
        <table:table-row table:style-name="ro1" table:number-rows-repeated="6531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with HTML'.A10:'with HTML'.AMJ9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integer-digits="1"/>
    </number:number-style>
    <number:date-style style:name="N167">
      <number:month number:textual="true"/>
      <number:text> </number:text>
      <number:year number:style="long"/>
    </number:date-style>
    <number:number-style style:name="N168">
      <number:number number:decimal-places="1" number:min-integer-digits="1"/>
    </number:number-style>
    <number:number-style style:name="N169">
      <number:number number:decimal-places="3" number:min-integer-digits="0"/>
    </number:number-style>
    <number:number-style style:name="N170">
      <number:number number:decimal-places="9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7" number:min-integer-digits="1"/>
    </number:number-style>
    <number:number-style style:name="N173">
      <number:number number:decimal-places="6" number:min-integer-digits="1"/>
    </number:number-style>
    <number:number-style style:name="N174">
      <number:number number:decimal-places="5" number:min-integer-digits="1"/>
    </number:number-style>
    <number:number-style style:name="N175">
      <number:number number:decimal-places="4" number:min-integer-digits="1"/>
    </number:number-style>
    <number:number-style style:name="N177P0" style:volatile="true">
      <number:text>Ja</number:text>
    </number:number-style>
    <number:number-style style:name="N177P1" style:volatile="true">
      <number:text>Ja</number:text>
    </number:number-style>
    <number:number-style style:name="N177">
      <number:text>Nein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Wahr</number:text>
    </number:number-style>
    <number:number-style style:name="N179P1" style:volatile="true">
      <number:text>Wahr</number:text>
    </number:number-style>
    <number:number-style style:name="N179">
      <number:text>Falsch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Ein</number:text>
    </number:number-style>
    <number:number-style style:name="N181P1" style:volatile="true">
      <number:text>Ein</number:text>
    </number:number-style>
    <number:number-style style:name="N181">
      <number:text>Aus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3P0"/>
    </number:currency-style>
    <number:date-style style:name="N184">
      <number:text>YYYY-</number:text>
      <number:month number:style="long"/>
      <number:text>-DD</number:text>
    </number:date-style>
    <number:date-style style:name="N185">
      <number:text>YYYY-</number:text>
      <number:month number:textual="true"/>
      <number:text>-DD</number:text>
    </number:date-style>
    <number:number-style style:name="N186">
      <number:number number:decimal-places="0" number:min-integer-digits="2" number:grouping="true"/>
    </number:number-style>
    <number:number-style style:name="N187">
      <number:number number:decimal-places="1" number:min-integer-digits="2" number:grouping="true"/>
    </number:number-style>
    <number:number-style style:name="N188">
      <number:number number:decimal-places="0" number:min-integer-digits="3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2">01/12/2009</text:date>, <text:time>22:08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1-12T22:08:41.59</dc:date>
    <dc:creator>Andreas Wostrack</dc:creator>
    <meta:editing-duration>PT25H10M00S</meta:editing-duration>
    <meta:editing-cycles>21</meta:editing-cycles>
    <meta:generator>OpenOffice.org/3.0$Win32 OpenOffice.org_project/300m9$Build-9358</meta:generator>
    <meta:document-statistic meta:table-count="2" meta:cell-count="3401" meta:object-count="0"/>
    <meta:user-defined meta:name="Info 1"/>
    <meta:user-defined meta:name="Info 2"/>
    <meta:user-defined meta:name="Info 3"/>
    <meta:user-defined meta:name="Info 4"/>
  </office:meta>
</office:document-meta>
</file>